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left="0.1041in">
        <style:tab-stops/>
      </style:paragraph-properties>
      <style:text-properties fo:color="#0A66A7" fo:font-size="14pt" style:font-size-asian="14pt" style:font-size-complex="14pt"/>
    </style:style>
    <style:style style:name="P2" style:parent-style-name="Textbody" style:family="paragraph">
      <style:paragraph-properties fo:text-align="justify" fo:line-height="150%" fo:margin-left="0.1041in">
        <style:tab-stops/>
      </style:paragraph-properties>
    </style:style>
    <style:style style:name="T3"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P4"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6"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7"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8" style:parent-style-name="Textbody" style:family="paragraph">
      <style:paragraph-properties fo:text-align="justify" fo:line-height="150%" fo:margin-left="0.1041in">
        <style:tab-stops/>
      </style:paragraph-properties>
      <style:text-properties fo:font-style="italic" style:font-style-asian="italic" fo:color="#000000" fo:font-size="14pt" style:font-size-asian="14pt" style:font-size-complex="14pt" fo:language="ru" fo:country="RU"/>
    </style:style>
    <style:style style:name="P9"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10" style:parent-style-name="Textbody" style:family="paragraph">
      <style:paragraph-properties fo:text-align="justify" fo:line-height="150%" fo:margin-left="0.1041in">
        <style:tab-stops/>
      </style:paragraph-properties>
    </style:style>
    <style:style style:name="T11" style:parent-style-name="Основнойшрифтабзаца" style:family="text">
      <style:text-properties fo:font-style="italic" style:font-style-asian="italic" fo:color="#000000" fo:font-size="14pt" style:font-size-asian="14pt" style:font-size-complex="14pt" fo:language="ru" fo:country="RU"/>
    </style:style>
    <style:style style:name="T12" style:parent-style-name="Основнойшрифтабзаца" style:family="text">
      <style:text-properties fo:color="#000000" fo:font-size="14pt" style:font-size-asian="14pt" style:font-size-complex="14pt" fo:language="ru" fo:country="RU"/>
    </style:style>
    <style:style style:name="T13" style:parent-style-name="Основнойшрифтабзаца" style:family="text">
      <style:text-properties fo:color="#000000" fo:font-size="14pt" style:font-size-asian="14pt" style:font-size-complex="14pt" fo:language="ru" fo:country="RU"/>
    </style:style>
    <style:style style:name="P14" style:parent-style-name="Textbody" style:family="paragraph">
      <style:paragraph-properties fo:text-align="justify" fo:line-height="150%" fo:margin-left="0.1041in">
        <style:tab-stops/>
      </style:paragraph-properties>
    </style:style>
    <style:style style:name="T15" style:parent-style-name="Основнойшрифтабзаца" style:family="text">
      <style:text-properties fo:color="#000000" fo:font-size="14pt" style:font-size-asian="14pt" style:font-size-complex="14pt" fo:language="ru" fo:country="RU"/>
    </style:style>
    <style:style style:name="T16" style:parent-style-name="Основнойшрифтабзаца" style:family="text">
      <style:text-properties fo:color="#000000" fo:font-size="14pt" style:font-size-asian="14pt" style:font-size-complex="14pt"/>
    </style:style>
    <style:style style:name="T17" style:parent-style-name="Основнойшрифтабзаца" style:family="text">
      <style:text-properties fo:color="#000000" fo:font-size="14pt" style:font-size-asian="14pt" style:font-size-complex="14pt" fo:language="ru" fo:country="RU"/>
    </style:style>
    <style:style style:name="T18" style:parent-style-name="Основнойшрифтабзаца" style:family="text">
      <style:text-properties fo:color="#000000" fo:font-size="14pt" style:font-size-asian="14pt" style:font-size-complex="14pt" fo:language="ru" fo:country="RU"/>
    </style:style>
    <style:style style:name="T19" style:parent-style-name="Основнойшрифтабзаца" style:family="text">
      <style:text-properties fo:color="#000000" fo:font-size="14pt" style:font-size-asian="14pt" style:font-size-complex="14pt" fo:language="ru" fo:country="RU"/>
    </style:style>
    <style:style style:name="T20" style:parent-style-name="Основнойшрифтабзаца" style:family="text">
      <style:text-properties fo:color="#000000" fo:font-size="14pt" style:font-size-asian="14pt" style:font-size-complex="14pt" fo:language="ru" fo:country="RU"/>
    </style:style>
    <style:style style:name="T21" style:parent-style-name="Основнойшрифтабзаца" style:family="text">
      <style:text-properties fo:color="#000000" fo:font-size="14pt" style:font-size-asian="14pt" style:font-size-complex="14pt" fo:language="ru" fo:country="RU"/>
    </style:style>
    <style:style style:name="P22" style:parent-style-name="Textbody" style:family="paragraph">
      <style:paragraph-properties fo:text-align="justify" fo:line-height="150%"/>
    </style:style>
    <style:style style:name="T23" style:parent-style-name="Основнойшрифтабзаца" style:family="text">
      <style:text-properties fo:color="#000000" fo:font-size="14pt" style:font-size-asian="14pt" style:font-size-complex="14pt" fo:language="ru" fo:country="RU"/>
    </style:style>
    <style:style style:name="T24" style:parent-style-name="Основнойшрифтабзаца" style:family="text">
      <style:text-properties fo:color="#000000" fo:font-size="14pt" style:font-size-asian="14pt" style:font-size-complex="14pt"/>
    </style:style>
    <style:style style:name="P25" style:parent-style-name="Textbody" style:family="paragraph">
      <style:paragraph-properties fo:text-align="justify" fo:line-height="150%" fo:margin-left="0.1041in">
        <style:tab-stops/>
      </style:paragraph-properties>
    </style:style>
    <style:style style:name="T26" style:parent-style-name="Основнойшрифтабзаца" style:family="text">
      <style:text-properties fo:color="#000000" fo:font-size="14pt" style:font-size-asian="14pt" style:font-size-complex="14pt" fo:language="ru" fo:country="RU"/>
    </style:style>
    <style:style style:name="T27" style:parent-style-name="Основнойшрифтабзаца" style:family="text">
      <style:text-properties fo:color="#000000" fo:font-size="14pt" style:font-size-asian="14pt" style:font-size-complex="14pt" fo:language="ru" fo:country="RU"/>
    </style:style>
    <style:style style:name="T28" style:parent-style-name="Основнойшрифтабзаца" style:family="text">
      <style:text-properties fo:color="#000000" fo:font-size="14pt" style:font-size-asian="14pt" style:font-size-complex="14pt"/>
    </style:style>
    <style:style style:name="T29" style:parent-style-name="Основнойшрифтабзаца" style:family="text">
      <style:text-properties fo:color="#000000" fo:font-size="14pt" style:font-size-asian="14pt" style:font-size-complex="14pt" fo:language="ru" fo:country="RU"/>
    </style:style>
    <style:style style:name="T30" style:parent-style-name="Основнойшрифтабзаца" style:family="text">
      <style:text-properties fo:color="#000000" fo:font-size="14pt" style:font-size-asian="14pt" style:font-size-complex="14pt" fo:language="ru" fo:country="RU"/>
    </style:style>
    <style:style style:name="T31" style:parent-style-name="Основнойшрифтабзаца" style:family="text">
      <style:text-properties fo:color="#000000" fo:font-size="14pt" style:font-size-asian="14pt" style:font-size-complex="14pt" fo:language="ru" fo:country="RU"/>
    </style:style>
    <style:style style:name="T32" style:parent-style-name="Основнойшрифтабзаца" style:family="text">
      <style:text-properties fo:color="#000000" fo:font-size="14pt" style:font-size-asian="14pt" style:font-size-complex="14pt" fo:language="ru" fo:country="RU"/>
    </style:style>
    <style:style style:name="T33" style:parent-style-name="Основнойшрифтабзаца" style:family="text">
      <style:text-properties fo:color="#000000" fo:font-size="14pt" style:font-size-asian="14pt" style:font-size-complex="14pt" fo:language="ru" fo:country="RU"/>
    </style:style>
    <style:style style:name="T34" style:parent-style-name="Основнойшрифтабзаца" style:family="text">
      <style:text-properties fo:color="#000000" fo:font-size="14pt" style:font-size-asian="14pt" style:font-size-complex="14pt" fo:language="ru" fo:country="RU"/>
    </style:style>
    <style:style style:name="T35" style:parent-style-name="Основнойшрифтабзаца" style:family="text">
      <style:text-properties fo:color="#000000" fo:font-size="14pt" style:font-size-asian="14pt" style:font-size-complex="14pt" fo:language="ru" fo:country="RU"/>
    </style:style>
    <style:style style:name="P36"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37"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38"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39"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40"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41"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42" style:parent-style-name="Textbody" style:family="paragraph">
      <style:paragraph-properties fo:text-align="justify" fo:line-height="150%" fo:margin-left="0.1041in">
        <style:tab-stops/>
      </style:paragraph-properties>
    </style:style>
    <style:style style:name="T43" style:parent-style-name="StrongEmphasis" style:family="text">
      <style:text-properties fo:font-weight="normal" style:font-weight-asian="normal" fo:color="#000000" fo:font-size="14pt" style:font-size-asian="14pt" style:font-size-complex="14pt" fo:language="ru" fo:country="RU"/>
    </style:style>
    <style:style style:name="T44" style:parent-style-name="Основнойшрифтабзаца" style:family="text">
      <style:text-properties fo:color="#000000" fo:font-size="14pt" style:font-size-asian="14pt" style:font-size-complex="14pt" fo:language="ru" fo:country="RU"/>
    </style:style>
    <style:style style:name="T45" style:parent-style-name="Основнойшрифтабзаца" style:family="text">
      <style:text-properties fo:color="#000000" fo:font-size="14pt" style:font-size-asian="14pt" style:font-size-complex="14pt" fo:language="ru" fo:country="RU"/>
    </style:style>
    <style:style style:name="T46" style:parent-style-name="Основнойшрифтабзаца" style:family="text">
      <style:text-properties fo:color="#000000" fo:font-size="14pt" style:font-size-asian="14pt" style:font-size-complex="14pt" fo:language="ru" fo:country="RU"/>
    </style:style>
    <style:style style:name="T47" style:parent-style-name="Основнойшрифтабзаца" style:family="text">
      <style:text-properties fo:color="#000000" fo:font-size="14pt" style:font-size-asian="14pt" style:font-size-complex="14pt" fo:language="ru" fo:country="RU"/>
    </style:style>
    <style:style style:name="P48"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49"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0"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1"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2"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3"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4"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5"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6"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7"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58" style:parent-style-name="Textbody" style:family="paragraph">
      <style:paragraph-properties fo:text-align="justify" fo:line-height="150%" fo:margin-left="0.1041in">
        <style:tab-stops/>
      </style:paragraph-properties>
    </style:style>
    <style:style style:name="T59" style:parent-style-name="Основнойшрифтабзаца" style:family="text">
      <style:text-properties fo:color="#000000" fo:font-size="14pt" style:font-size-asian="14pt" style:font-size-complex="14pt" fo:language="ru" fo:country="RU"/>
    </style:style>
    <style:style style:name="T60" style:parent-style-name="Основнойшрифтабзаца" style:family="text">
      <style:text-properties fo:color="#000000" fo:font-size="14pt" style:font-size-asian="14pt" style:font-size-complex="14pt" fo:language="ru" fo:country="RU"/>
    </style:style>
    <style:style style:name="T61" style:parent-style-name="Основнойшрифтабзаца" style:family="text">
      <style:text-properties fo:color="#000000" fo:font-size="14pt" style:font-size-asian="14pt" style:font-size-complex="14pt" fo:language="ru" fo:country="RU"/>
    </style:style>
    <style:style style:name="T62" style:parent-style-name="Основнойшрифтабзаца" style:family="text">
      <style:text-properties fo:color="#000000" fo:font-size="14pt" style:font-size-asian="14pt" style:font-size-complex="14pt"/>
    </style:style>
    <style:style style:name="P63" style:parent-style-name="Textbody" style:family="paragraph">
      <style:paragraph-properties fo:text-align="justify" fo:line-height="150%" fo:margin-left="0.1041in">
        <style:tab-stops/>
      </style:paragraph-properties>
      <style:text-properties fo:color="#000000" fo:font-size="14pt" style:font-size-asian="14pt" style:font-size-complex="14pt"/>
    </style:style>
    <style:style style:name="P64" style:parent-style-name="Textbody" style:family="paragraph">
      <style:paragraph-properties fo:text-align="justify" fo:line-height="150%" fo:margin-left="0.1041in">
        <style:tab-stops/>
      </style:paragraph-properties>
      <style:text-properties fo:color="#000000" fo:font-size="14pt" style:font-size-asian="14pt" style:font-size-complex="14pt" fo:language="ru" fo:country="RU"/>
    </style:style>
    <style:style style:name="P65" style:parent-style-name="Обычныйвеб" style:family="paragraph">
      <style:paragraph-properties fo:text-align="justify" style:vertical-align="baseline" fo:line-height="150%" fo:background-color="#FFFFFF"/>
      <style:text-properties fo:color="#444444" fo:font-size="14pt" style:font-size-asian="14pt" style:font-size-complex="14pt"/>
    </style:style>
    <style:style style:name="P66" style:parent-style-name="Обычныйвеб" style:family="paragraph">
      <style:paragraph-properties fo:text-align="justify" style:vertical-align="baseline" fo:line-height="150%" fo:background-color="#FFFFFF"/>
      <style:text-properties fo:color="#444444" fo:font-size="14pt" style:font-size-asian="14pt" style:font-size-complex="14pt"/>
    </style:style>
    <style:style style:name="P67" style:parent-style-name="Обычныйвеб" style:family="paragraph">
      <style:paragraph-properties fo:text-align="justify" style:vertical-align="baseline" fo:line-height="150%" fo:background-color="#FFFFFF"/>
      <style:text-properties fo:color="#444444" fo:font-size="14pt" style:font-size-asian="14pt" style:font-size-complex="14pt"/>
    </style:style>
    <style:style style:name="P68" style:parent-style-name="Обычныйвеб" style:family="paragraph">
      <style:paragraph-properties fo:text-align="justify" style:vertical-align="baseline" fo:line-height="150%" fo:background-color="#FFFFFF"/>
      <style:text-properties fo:color="#444444" fo:font-size="14pt" style:font-size-asian="14pt" style:font-size-complex="14pt"/>
    </style:style>
    <style:style style:name="P69" style:parent-style-name="Обычныйвеб" style:family="paragraph">
      <style:paragraph-properties fo:text-align="justify" style:vertical-align="baseline" fo:line-height="150%" fo:background-color="#FFFFFF"/>
      <style:text-properties fo:color="#444444" fo:font-size="14pt" style:font-size-asian="14pt" style:font-size-complex="14pt"/>
    </style:style>
    <style:style style:name="P70" style:parent-style-name="Обычныйвеб" style:family="paragraph">
      <style:paragraph-properties fo:text-align="justify" style:vertical-align="baseline" fo:line-height="150%" fo:background-color="#FFFFFF"/>
      <style:text-properties fo:color="#444444" fo:font-size="14pt" style:font-size-asian="14pt" style:font-size-complex="14pt"/>
    </style:style>
    <style:style style:name="P71" style:parent-style-name="Обычныйвеб" style:family="paragraph">
      <style:paragraph-properties fo:text-align="justify" style:vertical-align="baseline" fo:line-height="150%" fo:background-color="#FFFFFF"/>
    </style:style>
    <style:style style:name="T72" style:parent-style-name="Основнойшрифтабзаца" style:family="text">
      <style:text-properties fo:color="#444444" fo:font-size="14pt" style:font-size-asian="14pt" style:font-size-complex="14pt" fo:background-color="#FFFFFF"/>
    </style:style>
    <style:style style:name="P73" style:parent-style-name="Textbody" style:family="paragraph">
      <style:paragraph-properties fo:text-align="justify" fo:line-height="150%" fo:margin-left="0.1041in">
        <style:tab-stops/>
      </style:paragraph-properties>
    </style:style>
    <style:style style:name="T74" style:parent-style-name="Основнойшрифтабзаца" style:family="text">
      <style:text-properties style:font-name-complex="Times New Roman" fo:color="#444444" fo:font-size="14pt" style:font-size-asian="14pt" style:font-size-complex="14pt" fo:background-color="#FFFFFF" fo:language="ru" fo:country="RU"/>
    </style:style>
    <style:style style:name="P75" style:parent-style-name="Обычныйвеб" style:family="paragraph">
      <style:paragraph-properties fo:text-align="justify" style:vertical-align="baseline" fo:line-height="150%" fo:background-color="#FFFFFF"/>
      <style:text-properties fo:color="#444444" fo:font-size="14pt" style:font-size-asian="14pt" style:font-size-complex="14pt"/>
    </style:style>
    <style:style style:name="P76" style:parent-style-name="Обычныйвеб" style:family="paragraph">
      <style:paragraph-properties fo:text-align="justify" style:vertical-align="baseline" fo:line-height="150%" fo:background-color="#FFFFFF"/>
      <style:text-properties fo:color="#444444" fo:font-size="14pt" style:font-size-asian="14pt" style:font-size-complex="14pt"/>
    </style:style>
    <style:style style:name="P77" style:parent-style-name="Standard" style:family="paragraph">
      <style:paragraph-properties fo:text-align="justify" fo:line-height="150%"/>
      <style:text-properties style:font-name-complex="Times New Roman" fo:color="#000000" fo:font-size="14pt" style:font-size-asian="14pt" style:font-size-complex="14pt" fo:language="ru" fo:country="RU"/>
    </style:style>
  </office:automatic-styles>
  <office:body>
    <office:text text:use-soft-page-breaks="true">
      <text:p text:style-name="P1"/>
      <text:p text:style-name="P2"><text:span text:style-name="T3">БИПОЛЯРНОЕ АФФЕКТИВНОЕ РАССТРОЙСТВО.</text:span></text:p>
      <text:p text:style-name="P4">Маниакально депрессивный психоз(циркулярное помешательство, циркулярный психоз, циклофрения, циклотимия) - эндогенное заболевание,<text:s/>протекающее в виде аффективных фаз (депрессивных, маниакальных, сдвоенных, смешанных и т.д.), разделенных интермиссиямя.</text:p>
      <text:p text:style-name="P5">Этиология и патогенез неизвестны.</text:p>
      <text:p text:style-name="P6">Распространенность - точных данных не имеется, по данным разных авторов составляет от 0,45 по 0,7 случаев на 1000 населения. Женщины болеют в 2 раза чаще мужчин. Начало заболевания в любом возрасте.</text:p>
      <text:p text:style-name="P7">Существует 2 формы заболевания - циклофрению (выраженная форма, включающая в себя выраженную (психотическую) манию) и циклотимию (сглаженная, мягкая форма, в<text:s/>ключающая в себя гипоманию и типичную циркуляторную манию).</text:p>
      <text:p text:style-name="P8">Клиника</text:p>
      <text:p text:style-name="P9">Основные характерные проявления болезни - наличие периодов повышенного и подавленного настроения (эндогенные маниакальные и депрессивные фазы), разделенные светлыми промежутками (интермиссиями), повторяющиеся без определенной последовательности в течение жизни. Монополярное течение - только депрессивные или только маниакальные фазы. Биполярное течение - присутствуют обе фазы. Продолжительность интермиссий и фаз неодинакова. И те и другие могут длиться от недель до лет. Типичные фазы исчерпываются симптомами эндогенной депрессии или мании с с нарастанием их тяжести до кульминации и последующим убыванием. Атипичные характеризуются смешанными состояниями, непропорциональной выраженностью состовляющих депрессии или мании, нехарактерными нарушениями - неврозоподобной симптоматикой, навязчивостями, сенестопатиями и т.д.</text:p>
      <text:soft-page-break/>
      <text:p text:style-name="P10"><text:span text:style-name="T11">Маниакальная фаза.</text:span><text:span text:style-name="T12">Основные проявления характеризуются маниакальной триадой - повышенное настроение, ускорение интеллектуальных про</text:span><text:span text:style-name="T13">цессов, речевое и двигательное возбуждение, которая может быть выражена в различной степени:</text:span></text:p>
      <text:p text:style-name="P14"><text:span text:style-name="T15">Гипомания (</text:span><text:span text:style-name="T16">F</text:span><text:span text:style-name="T17"><text:s/>30.0) легкая степень мании - характеризуется повышением физического и психического тонуса, появлением чувства бодрости, физического и психического бла</text:span><text:span text:style-name="T18">гополучия, хорошим настроением и оптимизмом. Настоящее и будущее кажутся больному прекрасными. Все психические процессы (восприятие, запоминание, мышление) протекают легко. Такое повышенное самочувствие сопровождается стремлением к деятельности. Больные вс</text:span><text:span text:style-name="T19">тают бодрыми (обычно после глубокого, но укороченного сна), сразу берутся за свои привычные дела, быстро, энергично. Несмотря на большую затрату энергии, больные не чувствуют усталости, не считаясь с обстановкой, нарушают покой окружающих. Больные спят мал</text:span><text:span text:style-name="T20">о, у них повышен аппетит, учащен пульс, они выглядят помолодевшими. Состояние не сопровождается бредовыми и галюцинаторными расстройствами. Пациенты отличаются повышенной социабельностью, чпезмерной фамильярностью, повышенной сексуальной активностью. Вмест</text:span><text:span text:style-name="T21">о обычной эйфоричной социабельности может наблюдаться раздражительность, повышенной самомнение и грубое поведение. Все эти нарушения не приводят к серьезным нарушениям в работе или социальному неприятию больных.</text:span></text:p>
      <text:p text:style-name="P22"><text:span text:style-name="T23"><text:line-break/></text:span><text:bookmark-start text:name="aswift_1_expand"/><text:bookmark-start text:name="aswift_1_anchor"/><text:bookmark-end text:name="aswift_1_expand"/><text:bookmark-end text:name="aswift_1_anchor"/><text:span text:style-name="T24"> </text:span></text:p>
      <text:p text:style-name="P25"><text:span text:style-name="T26">Типичная циркуляторная мания (мания без п</text:span><text:span text:style-name="T27">сихотических симптомов<text:s/></text:span><text:span text:style-name="T28">F</text:span><text:span text:style-name="T29"><text:s/>30.1) - свое самочувствие описывают как отличное, «прекрасное», настроение жизнерадостное: «все время хочется петь». Чувствуют прилив неиссякаемой энергии, жажду деятельности. Повышена самооценка: они талантливые люди, могут справи</text:span><text:span text:style-name="T30">ться с любыми трудностями. Отчетливы внешние проявления:<text:s/></text:span><text:soft-page-break/><text:span text:style-name="T31">выглядят оживленно-радостными, празднично-веселыми, громко смеются по незначительному поводу, острят, шутят, наряжаются по моде, много говорят, жестикулируют, постоянно чем то заняты, часто за все бе</text:span><text:span text:style-name="T32">рутся и ничего не доводят до конца. Отмечается речевой напор. Переставляют мебель, обновляют гардероб, делают покупки, подарки (часто малознакомым или незнакомым людям), быстро тратят деньги, оказываются в долгах. Несмотря на повышенную активность ее проду</text:span><text:span text:style-name="T33">ктивность, как правило снижена. Повышенная отвлекаемость, легкое появление новых идей и планов, недостаток терпения мешают доводить до конца дела и выполнять обязанности. Темп мышления ускорен, ассоциации возникают как правило по внешним раздражителям. В о</text:span><text:span text:style-name="T34">бщении с людьми заметно снижается такт, появляется фамильярность. Характерна повышенная сексуальность. Важно отметить, что на этой стадии способность к самоконтролю еще в значительной степени сохранена, в поведении и поступках отчетливо выступают личностны</text:span><text:span text:style-name="T35">е особенности.</text:span></text:p>
      <text:p text:style-name="P36">Выраженная (психотическая) мания-возбуждены, говорят без умолку охрипшим голосом, поют, декламируют, громко смеются, рифмуют, бурно приветствуют врачей, персонал, восторженно комментируют происходящее вокруг, вмешиваются во все, держат всех<text:s/>в напряжении. Больные пишут стихи, любовные письма врачам, предлагают сверхценные планы, грандиозные проекты, в которых отражена их повышенная самооценка. Они обнаруживают у себя всевозможные таланты, собираются стать знаменитыми актерами, певцами, учеными, общественными деятелями, смогут решить большие политические, научные проблемы.Идеаторное возбуждение становится выраженным, мысли бегут, ассоциации возникают мгновенно, идеи «вспыхивают», планы следуют один за другим. При выраженном маниакальном состоянии мышление настолько ускоряется, что появляется' скачка идей, доходящая в наиболее тяжелых случаях до спутанности. Речь при этом производит впечатление бессвязной, как бы не успевающей за вихрем ассоциаций. Внимание охватывает все, что происходит<text:s/><text:soft-page-break/>вокруг, ничто не остается незамеченным. Активное участие больного в происходящем (замечаниями, репликами, комментариями, шутками) создает атмосферу веселья («заражение окружающих весельем») и одновременно состояние напряжения. При значительном возбуждении больные становятся циничными, обнажаются, проявляют грубую сексуальность к персоналу, прожорливы. Возбуждение иногда доходит до неистовства, беспорядочной агрессии. На следующей стадии мании появляются бредовые идеи величия, тесно связаные с аффективными расстройствами.</text:p>
      <text:p text:style-name="P37">В целом, изучение симптомов в динамике маниакальной фазы показывает, что в их основе лежит повышение аффективного и виталъно-энерге-тического тонуса. Проявления этих двух компонентов структуры мании перекрывают соматовегетативные нарушения (расстройства сна, повышение аппетита, вегетативные расстройства). О выраженности мании можно судить по моторике, мимике, по спонтанным высказываниям больных, их деятельности, поступкам. Вместе с тем своеобразие начальной стадии мании, создающей впечатление полного<text:s/>здоровья и благополучия, затрудняет критическую оценку гипоманиакалыюго состояния окружающими и самим больным. В любой из различающихся по тяжести типов маниакальных фаз (циклотимическая гипомания, простая мания иразвернутые психотические мании) ведущими остаются симптомы, отражающие основную структуру маниакального расстройства аффекта: повышение настроения и усиление виталыго-энергетическо-го тонуса. Сверхценные и бредовые идеи величия отличаются однообразием тематики и не столь определяют поведение больных, как при депрессиях. Нарушения поведения маниакальных больных обусловлены главным образом их гиперактивностью и повышением влечений. Нередко они приводят к нарушениям норм поведения (мотовству, кутежам) или к необдуманным поступкам: внезапному разводу или браку, немотивированному уходу с работы, переезду и т. д. При маниакальных состояниях с психопатоподобными расстройствами, а также при гневливых<text:s/><text:soft-page-break/>маниях возможны серьезные антисоциальные поступки, в том числе криминальные.</text:p>
      <text:p text:style-name="P38">Варианты мании:</text:p>
      <text:p text:style-name="P39">•<text:s/>Гневливая<text:s/>мания - преобладает раздражительность, придирчивость,гневливость.</text:p>
      <text:p text:style-name="P40">•<text:s/>Непродуктивная мания - настроение повышено, но отсутствует стремление кдеятельности при небольшом ускорении ассоциативного процесса.</text:p>
      <text:p text:style-name="P41">•<text:s/>Спутанная мания - крайне ускорение ассоциативного процесса.</text:p>
      <text:p text:style-name="P42"><text:span text:style-name="T43">Деперессивная фаза.-</text:span><text:span text:style-name="T44">наибоее частое проявление болезни. Характерна депрессивная триада - подавленное настроение 9депрессивный аффект), заторможенность мыслительных процессов (интеллектуальное торможение), психомоторное и речевое торможение, проявляющ</text:span><text:span text:style-name="T45">иеся так же в различной степени. Присоединяются сниженная способность к сосредоточению, сниженная самооценка и чувство уверенности в себе, идеи виновности и уничижения, мрачное и пессимистическое видение будущего, идеи или действия, направленные на самопов</text:span><text:span text:style-name="T46">реждения или суицид, нарушенный сон (пробуждение по утрам на 2 или более часа раньше, чем в обычное время), сниженный аппетит, потеря в весе (5% в месяц), снижение либидо, нарушение менструального цикла. В некоторых выраженных случаях выявляется триада Про</text:span><text:span text:style-name="T47">топопова - медриаз, тахикардия, атонический запор. Состояние улучшается к вечеру, тяжелей утром.</text:span></text:p>
      <text:p text:style-name="P48">Начальная стадия депрессии проявляется соматовегетативными нарушениями и изменением самочувствия в виде своеобразного снижения общего аффективного тонуса,<text:s/>часто с астеническими расстройствами. Нарушается сон (трудность засыпания, неспокойный сон со сновидениями и пробуждениями, раннее пробуждение без возможности снова уснуть), снижается аппетит, проявляется склонность к запорам. Часто возникает ощущение сжатия, тяжести в области сердца, в голове, отмечаются гиперестезия, нередко плаксивость. Снижение<text:s/><text:soft-page-break/>тонуса</text:p>
      <text:p text:style-name="P49">проявляется ощущением вялости, слабости, «лени», затруднением физической и умственной деятельности. На следующей стадии депрессии усиливается расстройство<text:s/>настроения и депрессивный аффект становится более дифференцированным. Депрессия проявляется и в субъективных ощущениях и переживаниях больных, и в их внешнем виде, высказываниях, поведении. Главные симптомы депрессии — сниженное настроение в виде тоски или смутной тревоги, телесный дискомфорт, скованность движений, ослабление или отсутствие побуждений к деятельности (апатия, нерешительность, безволие, бессилие), снижение способности к сколько-нибудь продолжительной физической и умственной деятельности, пессимистическая самооценка. Изменение настроения и самоощущения больных проявляется в их мимике (выражение грусти, озабоченности, задумчивости) (Симптом Верогута - изломленное нижнее веко во внутренней трети) и поведении (медлительность и скупость движений,<text:s/>тихая монотонная речь, пассивность, безынициативность, склонность к уединению). Значительно усиливаются соматовегета-тивные расстройства. Заметно выступают внешние признаки соматического неблагополучия: бледность кожи, похудание, анорексия, упорные запоры,<text:s/>обложенный язык. Плохое самочувствие и соматические нарушения сочетаются с депрессивной оценкой прошлого, настоящего и будущего. Депрессия резче выражена по утрам и несколько уменьшается к вечеру. На этой стадии депрессии возможна избирательная фиксация на одном аспекте измененное™ или несостоятельности: на соматическом состоянии, на интеллектуальной или моторной заторможенности, на притуплении эмоциональных реакций. Чувство глубокого изменения и мучительная тоска или тре вога определяют содержание мыслей<text:s/>больного, его самооценку, в которой преобладает опасение или убеждение в утрате присущих человеку качеств. Клиническую картину депрессии на этой стадии развития можно определять как классическую депрессию.</text:p>
      <text:soft-page-break/>
      <text:p text:style-name="P50">На следующей стадии депрессии все указанные симптомы достигают особой выраженности («классическая меланхолия»). На первый плац выступает тягостный депрессивный аффект в виде мучительной тоски, тревоги или их сочетания с торможением психических функций и моторики и сознанием соматопсихической неполноценности. Движения резко замедлены, лицо с застывшим выражением страдания и скорби. Спонтанная речь почти отсутствует, ответы с задержкой, односложны или очень кратки, голос тихий монотонный. Больные чаще всего пассивны, бездеятельны, отрешены от окружающего, неподвижно лежат или сидят, погруженные в свои тягостные мысли ц ощущения. Психомоторное торможение и фиксация больного на тягостном самочувствии и переживаниях затрудняет контакт с ним. Сознание больного заполнено мрачными мыслями о безысходности своего состояния, неизлечимости, полной непригодности к жизни в семье, профессиональном и социальном крахе. Появляются опасения несчастий с родными. Сверхценные опасения и самооценка временами приобретают вид депрессивного бреда (ипохондрический, идеи психической неполноценности или самообвинения). Попытки к самоубийству возможны при депрессии любой выраженности. В одних случаях неожиданны, импульсивны, в других тщательно подготовлены. Наибольшее число суицидов приходится на периоды, когда моторная заторможенность мало выражена, что бывает или в начале фазы, или при ее завершении.</text:p>
      <text:p text:style-name="P51">Дальнейшее углубление депрессии сопровождается развитием устойчивых бредовых идей. Бред чаще следующего содержания: греховности, обнищания, грозящих несчастий, за которые несет ответственность больной. Слуховые или обонятельные галлюцинации как правило обвиняющего и оскорбляющего характера «голоса», запахи - гниющего мяса или грязи. Тяжелая двигательная заторможенность может развиться в ступор. Крайней степенью развития депрессивной фазы является синдром Котара - нигилистический бред фантастического мегаломанического характера ( например утверждают, что мира,<text:s/><text:soft-page-break/>вселенной не сущетвует, что их обвиняют в тяжких преступлениях, за которые они заслуживают самых тяжких наказаний. Они будут расплачиваться за свои грехи страданиями в течение сотен и лет (меланхолическая парафрения).</text:p>
      <text:p text:style-name="P52">Варианты депрессий:</text:p>
      <text:p text:style-name="P53">•<text:s/>Адинамическая депрессия - на первый план выступает слабость, бессилие,отсутствие побуждений и желаний. Безразличие к окружающему</text:p>
      <text:p text:style-name="P54">•<text:s/>Ажитированная депрессия - преобладает двигательное возбуждение счувством тревоги, а не заторможенность. Больные не находят себе места,мечутся, стонут, в одних и тех же репликах жалуются на свое состояние,осуждают себя за неправильные поступки, требуют немедленной казни. Всостоянии раптуса («меланхолический взрыв») способны покончить жизньсамоубийством.</text:p>
      <text:p text:style-name="P55">•<text:s/>Анестетическая депрессия - преобладает психическая анестезия,болезненное бесчувствие (отсутствие адекватной эмоциональной реакции навпечатления, внешние раздражители). Утверждают, что утратили чувства кблизким, недоступны эмоции печали и радости.</text:p>
      <text:p text:style-name="P56">•<text:s/>Депрессия с бредом самообвинения - укоряют себя в неблаговидныхпоступках, преступлениях, неправильной жизни, требуют суда над собой.Идеи самообвинения могут быть связаны с реальными событиями прошлого,однако в дальнейшем они невероятно преувеличиваются.</text:p>
      <text:p text:style-name="P57">•<text:s/>Диcфорическая (брюзжащая) депрессия - раздражительны, испытываютчувство неудовлетворенияраспространяется на весь мир, на все вокруг.<text:s/>Склонны к вспышкам ярости.</text:p>
      <text:p text:style-name="P58"><text:span text:style-name="T59">•<text:s/></text:span><text:span text:style-name="T60">Ироническая (улыбоющая</text:span><text:span text:style-name="T61">ся) - при наличии объективных признаков депресии на лице улыбка, иронизирует над своим состоянием.<text:s/></text:span><text:span text:style-name="T62">Опасно по суицидольной угрозе.</text:span></text:p>
      <text:p text:style-name="P63">•<text:s/>Слезливая депрессия - слабодушие, астения.</text:p>
      <text:p text:style-name="P64">Лечение БАР</text:p>
      <text:soft-page-break/>
      <text:p text:style-name="P65">Правильно подобранная терапия с использованием препаратов разных фармакологических групп (нормотимиков, антипсихотиков, антидепрессантов) может существенно уменьшить выраженность симптоматики, свойственной этому заболеванию.</text:p>
      <text:p text:style-name="P66">При БАР, независимо от фазы и этапа заболевания, препаратами первого выбора являются нормотимики, которые обязательно должны назначаться уже на начальных этапах с последующим непрерывным приемом на протяжении жизни. Эта группа включает в себя традиционно применяющиеся карбонат лития, вальпроат натрия и карбамазепин, а также новый препарат ламотриджин.</text:p>
      <text:p text:style-name="P67">Каждый из этих препаратов имеет собственный, отличающийся от остальных, спектр как нормотимической активности (т.е. большее или меньшее профилактическое действие в отношении фаз разного полюса), так и более или менее выраженное купирующее действие в отношении депрессивной и маниакальной симптоматики. Они также препятствуют развитию инверсии фазы, вызванной дополнительным назначением антидепрессантов, часто неизбежным в периоды депрессивных состояний.</text:p>
      <text:p text:style-name="P68">Родоначальником группы нормотимиков являются соли лития, профилактическая эффективность которых при БАР, особенно в отношении маниакальных фаз, хорошо известна, как и купирующее антиманиакальное действие. В то же время эффективность лития в качестве средства актуальной терапии депрессий не столь очевидна.. При назначении лития в период депрессивной фазы требуется, в среднем, 6-8 недель для достижения отчетливого клинического эффекта, поэтому монотерапия литием в остром периоде депрессивной фазы в большинстве случаев оказывается недостаточной.</text:p>
      <text:p text:style-name="P69">Несмотря на то, что карбонат лития до настоящего времени является традиционным средством терапии БАР, риск развития токсических реакций, побочных эффектов и<text:s/><text:soft-page-break/>осложнений, а также необходимость постоянного контроля препарата в крови существенно ограничивают возможность его длительного применения.</text:p>
      <text:p text:style-name="P70">Вальпроат натрия был первым препаратом, который начал применяться в качестве альтернативы литию. История его клинического использования в качестве нормотимика составляет более 20 лет. Спектр нормотимического действия вальпроата аналогичен спектру лития: он в большей степени предотвращает развитие маниакальных фаз по сравнению с депрессивными</text:p>
      <text:p text:style-name="P71"><text:span text:style-name="T72">Другим препаратом, широко применяющимся для лечения БАР, является карбамазепин. Антидепрессивное действие карбамазепина выражено в меньшей степени, чем антиманиакальное</text:span></text:p>
      <text:p text:style-name="P73"><text:span text:style-name="T74">Ламотриджин — антиконвульсант, давно применяющийся при лечении эпилепсии, в настоящее время зарегистрирован также в качестве профилактического средства повторных аффективных эпизодов (преимущественно депрессивных) при БАР. Следует отметить, что на сегодняшний день ламотриджин является единственным нормотимиком, эффективность которого, в’том числе, и у больных с „быстрой сменой фаз“</text:span></text:p>
      <text:p text:style-name="P75">Нормотимики обеспечивают, прежде всего, профилактическое действие и позволяют продлевать эутимный период. Успех именно профилактической терапии определяет глобальную эффективность лечения БАР и позволяет существенно сократить или предотвратить социальную дезадаптацию пациентов, связанную с частым развитием обострений.</text:p>
      <text:p text:style-name="P76">Применение антидепрессантов и антипсихотиков в качестве средств купирования депрессивной, маниакальной и психотической симптоматики является неизбежным в периоды обострений БАР. </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S" style:display-name="INS" style:family="text"/>
    <style:style style:name="StrongEmphasis" style:display-name="Strong Emphasis" style:family="text">
      <style:text-properties fo:font-weight="bold" style:font-weight-asian="bold" style:font-weight-complex="bold"/>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лексей</meta:initial-creator>
    <dc:creator>Алексей</dc:creator>
    <meta:creation-date>2020-04-16T04:42:00Z</meta:creation-date>
    <dc:date>2020-04-16T04:42:00Z</dc:date>
    <meta:template xlink:href="Normal" xlink:type="simple"/>
    <meta:editing-cycles>2</meta:editing-cycles>
    <meta:editing-duration>PT0S</meta:editing-duration>
    <meta:document-statistic meta:page-count="11" meta:paragraph-count="35" meta:word-count="2642" meta:character-count="17671" meta:row-count="125" meta:non-whitespace-character-count="15064"/>
  </office:meta>
</office:document-meta>
</file>