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аголовок2" style:master-page-name="MP0" style:family="paragraph">
      <style:paragraph-properties fo:break-before="page" fo:line-height="150%"/>
      <style:text-properties style:font-name-complex="Times New Roman" fo:font-weight="normal" style:font-weight-asian="normal" fo:color="#FF4A00" fo:font-size="14pt" style:font-size-asian="14pt" style:font-size-complex="14pt" fo:language="ru" fo:country="RU"/>
    </style:style>
    <style:style style:name="P2" style:parent-style-name="Textbody" style:family="paragraph">
      <style:paragraph-properties fo:text-align="justify" fo:margin-bottom="0in" fo:line-height="150%"/>
    </style:style>
    <style:style style:name="T3" style:parent-style-name="StrongEmphasis" style:family="text">
      <style:text-properties style:font-name-complex="Times New Roman" fo:font-weight="normal" style:font-weight-asian="normal" fo:color="#222222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-complex="Times New Roman" fo:color="#222222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color="#222222" fo:font-size="14pt" style:font-size-asian="14pt" style:font-size-complex="14pt"/>
    </style:style>
    <style:style style:name="T6" style:parent-style-name="Основнойшрифтабзаца" style:family="text">
      <style:text-properties style:font-name-complex="Times New Roman" fo:color="#300479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" style:parent-style-name="Основнойшрифтабзаца" style:family="text">
      <style:text-properties style:font-name-complex="Times New Roman" fo:color="#222222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color="#222222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-complex="Times New Roman" fo:color="#222222" fo:font-size="14pt" style:font-size-asian="14pt" style:font-size-complex="14pt" fo:language="ru" fo:country="RU"/>
    </style:style>
    <style:style style:name="P10" style:parent-style-name="Textbody" style:family="paragraph">
      <style:paragraph-properties fo:text-align="justify" fo:margin-bottom="0in" fo:line-height="150%"/>
    </style:style>
    <style:style style:name="T11" style:parent-style-name="StrongEmphasis" style:family="text">
      <style:text-properties style:font-name-complex="Times New Roman" fo:font-weight="normal" style:font-weight-asian="normal" fo:color="#222222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complex="Times New Roman" fo:color="#222222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Times New Roman" fo:color="#222222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Times New Roman" fo:color="#222222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complex="Times New Roman" fo:color="#222222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-complex="Times New Roman" fo:color="#222222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color="#300479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8" style:parent-style-name="Основнойшрифтабзаца" style:family="text">
      <style:text-properties style:font-name-complex="Times New Roman" fo:color="#222222" fo:font-size="14pt" style:font-size-asian="14pt" style:font-size-complex="14pt" fo:language="ru" fo:country="RU"/>
    </style:style>
    <style:style style:name="P19" style:parent-style-name="Textbody" style:family="paragraph">
      <style:paragraph-properties fo:text-align="justify" fo:margin-bottom="0in" fo:line-height="150%"/>
    </style:style>
    <style:style style:name="T20" style:parent-style-name="StrongEmphasis" style:family="text">
      <style:text-properties style:font-name-complex="Times New Roman" fo:font-weight="normal" style:font-weight-asian="normal" fo:color="#222222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Times New Roman" fo:color="#222222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Times New Roman" fo:color="#222222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Times New Roman" fo:color="#222222" fo:font-size="14pt" style:font-size-asian="14pt" style:font-size-complex="14pt" fo:language="ru" fo:country="RU"/>
    </style:style>
    <style:style style:name="P24" style:parent-style-name="Textbody" style:family="paragraph">
      <style:paragraph-properties fo:text-align="justify" fo:margin-bottom="0in" fo:line-height="150%"/>
    </style:style>
    <style:style style:name="T25" style:parent-style-name="StrongEmphasis" style:family="text">
      <style:text-properties style:font-name-complex="Times New Roman" fo:font-weight="normal" style:font-weight-asian="normal" fo:color="#222222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Times New Roman" fo:color="#222222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Times New Roman" fo:color="#222222" fo:font-size="14pt" style:font-size-asian="14pt" style:font-size-complex="14pt" fo:language="ru" fo:country="RU"/>
    </style:style>
    <style:style style:name="P28" style:parent-style-name="Textbody" style:family="paragraph">
      <style:paragraph-properties fo:text-align="justify" fo:margin-bottom="0in" fo:line-height="150%"/>
    </style:style>
    <style:style style:name="T29" style:parent-style-name="StrongEmphasis" style:family="text">
      <style:text-properties style:font-name-complex="Times New Roman" fo:font-weight="normal" style:font-weight-asian="normal" fo:color="#222222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Times New Roman" fo:color="#222222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Times New Roman" fo:color="#222222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Times New Roman" fo:color="#222222" fo:font-size="14pt" style:font-size-asian="14pt" style:font-size-complex="14pt" fo:language="ru" fo:country="RU"/>
    </style:style>
    <style:style style:name="P33" style:parent-style-name="Textbody" style:family="paragraph">
      <style:paragraph-properties fo:text-align="justify" fo:margin-bottom="0in" fo:line-height="150%"/>
    </style:style>
    <style:style style:name="T34" style:parent-style-name="StrongEmphasis" style:family="text">
      <style:text-properties style:font-name-complex="Times New Roman" fo:font-weight="normal" style:font-weight-asian="normal" fo:color="#222222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Times New Roman" fo:color="#222222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Times New Roman" fo:color="#222222" fo:font-size="14pt" style:font-size-asian="14pt" style:font-size-complex="14pt" fo:language="ru" fo:country="RU"/>
    </style:style>
    <style:style style:name="P37" style:parent-style-name="Textbody" style:family="paragraph">
      <style:paragraph-properties fo:text-align="justify" fo:margin-bottom="0in" fo:line-height="150%"/>
    </style:style>
    <style:style style:name="T38" style:parent-style-name="StrongEmphasis" style:family="text">
      <style:text-properties style:font-name-complex="Times New Roman" fo:font-weight="normal" style:font-weight-asian="normal" fo:color="#222222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Times New Roman" fo:color="#222222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Times New Roman" fo:color="#222222" fo:font-size="14pt" style:font-size-asian="14pt" style:font-size-complex="14pt" fo:language="ru" fo:country="RU"/>
    </style:style>
    <style:style style:name="P41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42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43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44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45" style:parent-style-name="Standard" style:family="paragraph">
      <style:paragraph-properties fo:line-height="150%" fo:margin-left="0.25in">
        <style:tab-stops/>
      </style:paragraph-properties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h text:style-name="P1" text:outline-level="2">Соединительнотканные опухоли полости рта</text:h>
      <text:p text:style-name="P2"><text:span text:style-name="T3">Фибромы</text:span><text:span text:style-name="T4">. Наиболее часто</text:span><text:span text:style-name="T5"> </text:span><text:a xlink:href="http://www.krasotaimedicina.ru/diseases/zabolevanija_stomatology/oral-fibroma" office:target-frame-name="_top" xlink:show="replace"><text:span text:style-name="T6">фибромы</text:span></text:a><text:span text:style-name="T7"> </text:span><text:span text:style-name="T8">встречаются в<text:s/></text:span><text:span text:style-name="T9">области нижней губы, языка и на небе. Имеют вид гладкого овального или округлого образования, в отдельных случаях расположенного на ножке. Цвет этих опухолей полости рта не отличается от окраски окружающей их слизистой.</text:span></text:p>
      <text:p text:style-name="P10"><text:span text:style-name="T11">Фиброматоз десен</text:span><text:span text:style-name="T12">. Не все авторы отно</text:span><text:span text:style-name="T13">сят это заболевание к опухолям полости рта, некоторые считают, что в его основе лежат изменения воспалительного характера. Фиброматозные разрастания — безболезненные плотные образования. Они могут носить локальный характер в пределах нескольких зубов и диф</text:span><text:span text:style-name="T14">фузный, захватывая весь альвеолярный отросток как нижней, так и верхней челюсти. Опухолевые разрастания при фиброматозе локализуются в сосочках десен и могут быть настолько выражены, что полностью закрывают коронки зубов. Этот вид опухоли полости рта требу</text:span><text:span text:style-name="T15">ют дифференциации от</text:span><text:span text:style-name="T16"> </text:span><text:a xlink:href="http://www.krasotaimedicina.ru/diseases/zabolevanija_stomatology/gingivitis" office:target-frame-name="_top" xlink:show="replace"><text:span text:style-name="T17">гиперпластического гингивита</text:span></text:a><text:span text:style-name="T18">.</text:span></text:p>
      <text:p text:style-name="P19"><text:span text:style-name="T20">Миомы</text:span><text:span text:style-name="T21">. Развиваются из мышечной ткани. Рабдомиомы образуются из волокон поперечно-полосатой мускулатуры. Чаще все</text:span><text:span text:style-name="T22">го наблюдаются в виде единичных узловых образований в толще языка. Лейомиомы развиваются из гладкомышечных волокон и обычно локализуются на небе. Миобластомы (опухоль Абрикосова) являются результатом дисэмбриогенеза и диагностируются у детей до года. Они п</text:span><text:span text:style-name="T23">редставляют собой округлую опухоль полости рта размером до 1 см, покрытую эпителием и имеющую блестящую поверхность.</text:span></text:p>
      <text:p text:style-name="P24"><text:span text:style-name="T25">Миксомы</text:span><text:span text:style-name="T26">. Эти опухоли полости рта могут иметь округлую, сосочковую или бугристую поверхность. Располагаются в области твердого неба или альв</text:span><text:span text:style-name="T27">еолярного отростка.</text:span></text:p>
      <text:p text:style-name="P28"><text:span text:style-name="T29">Пиогенная гранулема</text:span><text:span text:style-name="T30">. Развивается из слизистой или соединительнотканных элементов ротовой полости. Часто наблюдается после травмирования слизистой оболочки щек, губ или языка. Пиогенная гранулема имеет сходство с богато кровоснабжающейся</text:span><text:span text:style-name="T31"><text:s/>грануляционной тканью. Отличается быстрым увеличением<text:s/></text:span><text:soft-page-break/><text:span text:style-name="T32">размеров до 2 см в диаметре, темно-красной окраской и кровоточивостью при прикосновении.</text:span></text:p>
      <text:p text:style-name="P33"><text:span text:style-name="T34">Эпулисы</text:span><text:span text:style-name="T35">. Доброкачественные опухоли полости рта, расположенные на десне. Могут произрастать из глубоких слоев дес</text:span><text:span text:style-name="T36">ны, надкостницы, тканей периодонта. Наиболее часто встречаются в области передних зубов. Классифицируются на фиброзные, гигантоклеточные и ангиоматозные образования.</text:span></text:p>
      <text:p text:style-name="P37"><text:span text:style-name="T38">Невриномы</text:span><text:span text:style-name="T39">. Образуются в результате разрастания клеток шванновской оболочки нервных волокон</text:span><text:span text:style-name="T40">. Достигают в диаметре 1 см. Имеют капсулу. Невриномы являются практически единственными опухолями полости рта, при пальпации которых может отмечаться болезненность.</text:span></text:p>
      <text:p text:style-name="P41">Методы лечения доброкачественных опухолей</text:p>
      <text:list text:style-name="LFO1" text:continue-numbering="true">
        <text:list-item>
          <text:p text:style-name="P42">Криодеструкция</text:p>
        </text:list-item>
        <text:list-item>
          <text:p text:style-name="P43">Лазерное воздействие</text:p>
        </text:list-item>
        <text:list-item>
          <text:p text:style-name="P44">Хирургическое иссечение</text:p>
        </text:list-item>
      </text:list>
      <text:p text:style-name="P45"><text:span text:style-name="T46">Метод лечения выбирают индивидуальн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ексей</meta:initial-creator>
    <dc:creator>Алексей</dc:creator>
    <meta:creation-date>2020-04-16T08:31:00Z</meta:creation-date>
    <dc:date>2020-04-16T08:31:00Z</dc:date>
    <meta:template xlink:href="Normal" xlink:type="simple"/>
    <meta:editing-cycles>2</meta:editing-cycles>
    <meta:editing-duration>PT0S</meta:editing-duration>
    <meta:document-statistic meta:page-count="2" meta:paragraph-count="5" meta:word-count="416" meta:character-count="2787" meta:row-count="19" meta:non-whitespace-character-count="2376"/>
  </office:meta>
</office:document-meta>
</file>