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Arial, Helvetica, sans" svg:font-family="Verdana,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color="#000000"/>
    </style:style>
    <style:style style:name="T3" style:parent-style-name="Основнойшрифтабзаца" style:family="text">
      <style:text-properties fo:color="#000000" fo:language="ru" fo:country="RU"/>
    </style:style>
    <style:style style:name="T4" style:parent-style-name="Основнойшрифтабзаца" style:family="text">
      <style:text-properties fo:font-weight="normal" style:font-weight-asian="normal" fo:color="#000000" fo:font-size="16pt" style:font-size-asian="16pt" style:font-size-complex="16pt" fo:language="ru" fo:country="RU"/>
    </style:style>
    <style:style style:name="T5" style:parent-style-name="Основнойшрифтабзаца" style:family="text">
      <style:text-properties fo:color="#000000" fo:language="ru" fo:country="RU"/>
    </style:style>
    <style:style style:name="T6" style:parent-style-name="Основнойшрифтабзаца" style:family="text">
      <style:text-properties style:font-name="Verdana, Arial, Helvetica, sans" fo:color="#000000" fo:font-size="19.5pt" style:font-size-asian="19.5pt" fo:language="ru" fo:country="RU"/>
    </style:style>
    <style:style style:name="P7" style:parent-style-name="Textbody" style:family="paragraph">
      <style:paragraph-properties fo:text-align="justify" fo:line-height="150%"/>
      <style:text-properties style:font-name="Verdana, Arial, Helvetica, sans" fo:color="#000000" fo:font-size="14pt" style:font-size-asian="14pt" fo:language="ru" fo:country="RU"/>
    </style:style>
    <style:style style:name="P8" style:parent-style-name="Textbody" style:family="paragraph">
      <style:paragraph-properties fo:text-align="justify" fo:line-height="150%"/>
      <style:text-properties style:font-name="Verdana, Arial, Helvetica, sans" fo:color="#000000" fo:font-size="14pt" style:font-size-asian="14pt" fo:language="ru" fo:country="RU"/>
    </style:style>
    <style:style style:name="P9" style:parent-style-name="Textbody" style:family="paragraph">
      <style:paragraph-properties fo:text-align="justify" fo:line-height="150%"/>
    </style:style>
    <style:style style:name="T10" style:parent-style-name="Основнойшрифтабзаца" style:family="text">
      <style:text-properties style:font-name="Verdana, Arial, Helvetica, sans" fo:color="#000000" fo:font-size="14pt" style:font-size-asian="14pt" fo:language="ru" fo:country="RU"/>
    </style:style>
    <style:style style:name="T11"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12" style:parent-style-name="Основнойшрифтабзаца" style:family="text">
      <style:text-properties style:font-name="Verdana, Arial, Helvetica, sans" fo:color="#000000" fo:font-size="14pt" style:font-size-asian="14pt" fo:language="ru" fo:country="RU"/>
    </style:style>
    <style:style style:name="P13" style:parent-style-name="Textbody" style:family="paragraph">
      <style:paragraph-properties fo:text-align="justify" fo:line-height="150%"/>
      <style:text-properties style:font-name="Verdana, Arial, Helvetica, sans" fo:color="#000000" fo:font-size="14pt" style:font-size-asian="14pt" fo:language="ru" fo:country="RU"/>
    </style:style>
    <style:style style:name="P14" style:parent-style-name="Textbody" style:family="paragraph">
      <style:paragraph-properties fo:text-align="justify" fo:line-height="150%"/>
      <style:text-properties style:font-name="Verdana, Arial, Helvetica, sans" fo:color="#000000" fo:font-size="14pt" style:font-size-asian="14pt" fo:language="ru" fo:country="RU"/>
    </style:style>
    <style:style style:name="P15" style:parent-style-name="Textbody" style:family="paragraph">
      <style:paragraph-properties fo:text-align="justify" fo:line-height="150%"/>
    </style:style>
    <style:style style:name="T16"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17" style:parent-style-name="Основнойшрифтабзаца" style:family="text">
      <style:text-properties style:font-name="Verdana, Arial, Helvetica, sans" fo:color="#000000" fo:font-size="14pt" style:font-size-asian="14pt" fo:language="ru" fo:country="RU"/>
    </style:style>
    <style:style style:name="P18" style:parent-style-name="Textbody" style:family="paragraph">
      <style:paragraph-properties fo:text-align="justify" fo:line-height="150%"/>
      <style:text-properties style:font-name="Verdana, Arial, Helvetica, sans" fo:font-weight="bold" style:font-weight-asian="bold" fo:color="#000000" fo:font-size="14pt" style:font-size-asian="14pt" fo:language="ru" fo:country="RU"/>
    </style:style>
    <style:style style:name="P19" style:parent-style-name="Textbody" style:family="paragraph">
      <style:paragraph-properties fo:text-align="justify" fo:line-height="150%"/>
      <style:text-properties style:font-name="Verdana, Arial, Helvetica, sans" fo:font-weight="bold" style:font-weight-asian="bold" fo:color="#000000" fo:font-size="14pt" style:font-size-asian="14pt" fo:language="ru" fo:country="RU"/>
    </style:style>
    <style:style style:name="P20" style:parent-style-name="Textbody" style:family="paragraph">
      <style:paragraph-properties fo:text-align="justify" fo:line-height="150%"/>
    </style:style>
    <style:style style:name="T21"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22" style:parent-style-name="Основнойшрифтабзаца" style:family="text">
      <style:text-properties style:font-name="Verdana, Arial, Helvetica, sans" fo:color="#000000" fo:font-size="14pt" style:font-size-asian="14pt" fo:language="ru" fo:country="RU"/>
    </style:style>
    <style:style style:name="P23" style:parent-style-name="Textbody" style:family="paragraph">
      <style:paragraph-properties fo:text-align="justify" fo:line-height="150%"/>
      <style:text-properties style:font-name="Verdana, Arial, Helvetica, sans" fo:color="#000000" fo:font-size="14pt" style:font-size-asian="14pt" fo:language="ru" fo:country="RU"/>
    </style:style>
    <style:style style:name="P24" style:parent-style-name="Обычный" style:family="paragraph">
      <style:paragraph-properties fo:widows="2" fo:orphans="2" style:text-autospace="none" fo:text-align="justify" style:vertical-align="auto" fo:line-height="150%"/>
      <style:text-properties fo:hyphenate="true"/>
    </style:style>
    <style:style style:name="T2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6"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2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2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9" style:parent-style-name="Обычный" style:family="paragraph">
      <style:paragraph-properties fo:widows="2" fo:orphans="2" style:text-autospace="none" fo:text-align="justify" style:vertical-align="auto" fo:line-height="150%"/>
      <style:text-properties fo:hyphenate="true"/>
    </style:style>
    <style:style style:name="T30"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3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2"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3"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4"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5" style:parent-style-name="Обычный" style:family="paragraph">
      <style:paragraph-properties fo:widows="2" fo:orphans="2" style:text-autospace="none" fo:text-align="justify" style:vertical-align="auto" fo:line-height="150%"/>
      <style:text-properties fo:hyphenate="true"/>
    </style:style>
    <style:style style:name="T36"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3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4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41"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42" style:parent-style-name="Обычный" style:family="paragraph">
      <style:paragraph-properties fo:widows="2" fo:orphans="2" style:text-autospace="none" fo:text-align="justify" style:vertical-align="auto" fo:line-height="150%"/>
      <style:text-properties fo:hyphenate="true"/>
    </style:style>
    <style:style style:name="T43"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4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45"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4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4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4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4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5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51"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52"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53" style:parent-style-name="Обычный" style:family="paragraph">
      <style:paragraph-properties fo:widows="2" fo:orphans="2" style:text-autospace="none" fo:text-align="justify" style:vertical-align="auto" fo:line-height="150%"/>
      <style:text-properties fo:hyphenate="true"/>
    </style:style>
    <style:style style:name="T5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55"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5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57"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5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5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6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61"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62"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63" style:parent-style-name="Обычный" style:family="paragraph">
      <style:paragraph-properties fo:widows="2" fo:orphans="2" style:text-autospace="none" fo:text-align="justify" style:vertical-align="auto" fo:line-height="150%"/>
      <style:text-properties fo:hyphenate="true"/>
    </style:style>
    <style:style style:name="T6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65"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6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6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6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6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7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71" style:parent-style-name="Обычный" style:family="paragraph">
      <style:paragraph-properties fo:widows="2" fo:orphans="2" style:text-autospace="none" fo:text-align="justify" style:vertical-align="auto" fo:line-height="150%"/>
      <style:text-properties fo:hyphenate="true"/>
    </style:style>
    <style:style style:name="T72" style:parent-style-name="Основнойшрифтабзаца" style:family="text">
      <style:text-properties style:font-name-complex="Times New Roman" fo:font-style="italic" style:font-style-asian="italic" style:font-style-complex="italic" style:letter-kerning="false" fo:font-size="14pt" style:font-size-asian="14pt" style:font-size-complex="14pt" fo:language="ru" fo:country="RU" style:language-complex="ar" style:country-complex="SA"/>
    </style:style>
    <style:style style:name="T7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74"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75" style:parent-style-name="Обычный" style:family="paragraph">
      <style:paragraph-properties fo:widows="2" fo:orphans="2" style:text-autospace="none" fo:text-align="justify" style:vertical-align="auto" fo:line-height="150%"/>
      <style:text-properties fo:hyphenate="true"/>
    </style:style>
    <style:style style:name="T76" style:parent-style-name="Основнойшрифтабзаца" style:family="text">
      <style:text-properties style:font-name-complex="Times New Roman" fo:font-style="italic" style:font-style-asian="italic" style:font-style-complex="italic" style:letter-kerning="false" fo:font-size="14pt" style:font-size-asian="14pt" style:font-size-complex="14pt" fo:language="ru" fo:country="RU" style:language-complex="ar" style:country-complex="SA"/>
    </style:style>
    <style:style style:name="T7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7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7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80" style:parent-style-name="Обычный" style:family="paragraph">
      <style:paragraph-properties fo:widows="2" fo:orphans="2" style:text-autospace="none" style:vertical-align="auto" fo:line-height="150%"/>
      <style:text-properties fo:hyphenate="true"/>
    </style:style>
    <style:style style:name="T81"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8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83" style:parent-style-name="Обычный" style:family="paragraph">
      <style:paragraph-properties fo:widows="2" fo:orphans="2" style:text-autospace="none"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84" style:parent-style-name="Обычный" style:family="paragraph">
      <style:paragraph-properties fo:widows="2" fo:orphans="2" style:text-autospace="none" fo:text-align="justify" style:vertical-align="auto" fo:line-height="150%"/>
      <style:text-properties fo:hyphenate="true"/>
    </style:style>
    <style:style style:name="T85" style:parent-style-name="Основнойшрифтабзаца" style:family="text">
      <style:text-properties style:font-name-complex="Times New Roman" fo:font-style="italic" style:font-style-asian="italic" style:font-style-complex="italic" style:letter-kerning="false" fo:font-size="14pt" style:font-size-asian="14pt" style:font-size-complex="14pt" fo:language="ru" fo:country="RU" style:language-complex="ar" style:country-complex="SA"/>
    </style:style>
    <style:style style:name="T8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8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8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89" style:parent-style-name="Обычный" style:family="paragraph">
      <style:paragraph-properties fo:widows="2" fo:orphans="2" style:text-autospace="none" fo:text-align="justify" style:vertical-align="auto" fo:line-height="150%"/>
      <style:text-properties fo:hyphenate="true"/>
    </style:style>
    <style:style style:name="T9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91" style:parent-style-name="Основнойшрифтабзаца" style:family="text">
      <style:text-properties style:font-name-complex="Times New Roman" fo:font-style="italic" style:font-style-asian="italic" style:font-style-complex="italic" style:letter-kerning="false" fo:font-size="14pt" style:font-size-asian="14pt" style:font-size-complex="14pt" fo:language="ru" fo:country="RU" style:language-complex="ar" style:country-complex="SA"/>
    </style:style>
    <style:style style:name="T9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93"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94" style:parent-style-name="Обычный" style:family="paragraph">
      <style:paragraph-properties fo:widows="2" fo:orphans="2" style:text-autospace="none" fo:text-align="justify" style:vertical-align="auto" fo:line-height="150%"/>
      <style:text-properties fo:hyphenate="true"/>
    </style:style>
    <style:style style:name="T9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96"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9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9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9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0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01"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02" style:parent-style-name="Обычный" style:family="paragraph">
      <style:paragraph-properties fo:widows="2" fo:orphans="2" style:text-autospace="none" fo:text-align="justify" style:vertical-align="auto" fo:line-height="150%"/>
      <style:text-properties fo:hyphenate="true"/>
    </style:style>
    <style:style style:name="T10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04"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10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106"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0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0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0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1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11"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12" style:parent-style-name="Обычный" style:family="paragraph">
      <style:paragraph-properties fo:widows="2" fo:orphans="2" style:text-autospace="none" fo:text-align="justify" style:vertical-align="auto" fo:line-height="150%"/>
      <style:text-properties fo:hyphenate="true"/>
    </style:style>
    <style:style style:name="T113"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11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1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1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1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1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11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20" style:parent-style-name="Обычный" style:family="paragraph">
      <style:paragraph-properties fo:widows="2" fo:orphans="2" style:text-autospace="none" fo:text-align="justify" style:vertical-align="auto" fo:line-height="150%"/>
      <style:text-properties fo:hyphenate="true"/>
    </style:style>
    <style:style style:name="T12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22"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12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124" style:parent-style-name="Обычный" style:family="paragraph">
      <style:paragraph-properties fo:widows="2" fo:orphans="2" style:text-autospace="none" fo:text-align="justify" style:vertical-align="auto" fo:line-height="150%"/>
      <style:text-properties fo:hyphenate="true"/>
    </style:style>
    <style:style style:name="T12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26" style:parent-style-name="Основнойшрифтабзаца" style:family="text">
      <style:text-properties style:font-name-complex="Times New Roman" fo:font-style="italic" style:font-style-asian="italic" style:font-style-complex="italic" style:letter-kerning="false" fo:font-size="14pt" style:font-size-asian="14pt" style:font-size-complex="14pt" fo:language="ru" fo:country="RU" style:language-complex="ar" style:country-complex="SA"/>
    </style:style>
    <style:style style:name="P12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2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29" style:parent-style-name="Обычный" style:family="paragraph">
      <style:paragraph-properties fo:widows="2" fo:orphans="2" style:text-autospace="none" fo:text-align="justify" style:vertical-align="auto" fo:line-height="150%"/>
      <style:text-properties fo:hyphenate="true"/>
    </style:style>
    <style:style style:name="T130" style:parent-style-name="Основнойшрифтабзаца" style:family="text">
      <style:text-properties style:font-name-complex="Times New Roman" fo:font-style="italic" style:font-style-asian="italic" style:font-style-complex="italic" style:letter-kerning="false" fo:font-size="14pt" style:font-size-asian="14pt" style:font-size-complex="14pt" fo:language="ru" fo:country="RU" style:language-complex="ar" style:country-complex="SA"/>
    </style:style>
    <style:style style:name="T13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132"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33" style:parent-style-name="Обычный" style:family="paragraph">
      <style:paragraph-properties fo:widows="2" fo:orphans="2" style:text-autospace="none" fo:text-align="justify" style:vertical-align="auto" fo:line-height="150%"/>
      <style:text-properties fo:hyphenate="true"/>
    </style:style>
    <style:style style:name="T134"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13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136"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3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3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3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40" style:parent-style-name="Обычный" style:family="paragraph">
      <style:paragraph-properties fo:widows="2" fo:orphans="2" style:text-autospace="none" fo:text-align="justify" style:vertical-align="auto" fo:line-height="150%"/>
      <style:text-properties fo:hyphenate="true"/>
    </style:style>
    <style:style style:name="T141"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14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4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4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4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14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147" style:parent-style-name="Обычный" style:family="paragraph">
      <style:paragraph-properties fo:widows="2" fo:orphans="2" style:text-autospace="none" fo:text-align="justify" style:vertical-align="auto" fo:line-height="150%"/>
      <style:text-properties fo:hyphenate="true"/>
    </style:style>
    <style:style style:name="T148" style:parent-style-name="Основнойшрифтабзаца" style:family="text">
      <style:text-properties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complex="ar" style:country-complex="SA"/>
    </style:style>
    <style:style style:name="T14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15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51"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152" style:parent-style-name="Textbody" style:family="paragraph">
      <style:paragraph-properties fo:text-align="justify" fo:line-height="150%"/>
    </style:style>
    <style:style style:name="T153" style:parent-style-name="Основнойшрифтабзаца" style:family="text">
      <style:text-properties style:font-name-complex="Times New Roman" fo:color="#000000" fo:font-size="14pt" style:font-size-asian="14pt" style:font-size-complex="14pt" fo:language="ru" fo:country="RU"/>
    </style:style>
    <style:style style:name="T154" style:parent-style-name="Основнойшрифтабзаца" style:family="text">
      <style:text-properties style:font-name-complex="Times New Roman" fo:font-weight="bold" style:font-weight-asian="bold" fo:color="#000000" fo:font-size="14pt" style:font-size-asian="14pt" style:font-size-complex="14pt" fo:language="ru" fo:country="RU"/>
    </style:style>
    <style:style style:name="T155" style:parent-style-name="Основнойшрифтабзаца" style:family="text">
      <style:text-properties style:font-name-complex="Times New Roman" fo:color="#000000" fo:font-size="14pt" style:font-size-asian="14pt" style:font-size-complex="14pt" fo:language="ru" fo:country="RU"/>
    </style:style>
    <style:style style:name="T156" style:parent-style-name="Основнойшрифтабзаца" style:family="text">
      <style:text-properties style:font-name="Verdana, Arial, Helvetica, sans" fo:color="#000000" fo:font-size="14pt" style:font-size-asian="14pt" fo:language="ru" fo:country="RU"/>
    </style:style>
    <style:style style:name="T157" style:parent-style-name="Основнойшрифтабзаца" style:family="text">
      <style:text-properties style:font-name="Verdana, Arial, Helvetica, sans" fo:font-weight="bold" style:font-weight-asian="bold" fo:font-size="14pt" style:font-size-asian="14pt" fo:language="ru" fo:country="RU"/>
    </style:style>
    <style:style style:name="T158" style:parent-style-name="Основнойшрифтабзаца" style:family="text">
      <style:text-properties style:font-name="Verdana, Arial, Helvetica, sans" fo:color="#000000" fo:font-size="14pt" style:font-size-asian="14pt" fo:language="ru" fo:country="RU"/>
    </style:style>
    <style:style style:name="T159" style:parent-style-name="Основнойшрифтабзаца" style:family="text">
      <style:text-properties style:font-name="Verdana, Arial, Helvetica, sans" fo:color="#000000" fo:font-size="14pt" style:font-size-asian="14pt"/>
    </style:style>
    <style:style style:name="T160" style:parent-style-name="Основнойшрифтабзаца" style:family="text">
      <style:text-properties style:font-name="Verdana, Arial, Helvetica, sans" fo:color="#000000" fo:font-size="14pt" style:font-size-asian="14pt" fo:language="ru" fo:country="RU"/>
    </style:style>
    <style:style style:name="P161" style:parent-style-name="Textbody" style:family="paragraph">
      <style:paragraph-properties fo:text-align="justify" fo:line-height="150%"/>
    </style:style>
    <style:style style:name="T162" style:parent-style-name="Основнойшрифтабзаца" style:family="text">
      <style:text-properties style:font-name="Verdana, Arial, Helvetica, sans" fo:color="#000000" fo:font-size="14pt" style:font-size-asian="14pt" fo:language="ru" fo:country="RU"/>
    </style:style>
    <style:style style:name="T163"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164" style:parent-style-name="Основнойшрифтабзаца" style:family="text">
      <style:text-properties style:font-name="Verdana, Arial, Helvetica, sans" fo:color="#000000" fo:font-size="14pt" style:font-size-asian="14pt" fo:language="ru" fo:country="RU"/>
    </style:style>
    <style:style style:name="T165" style:parent-style-name="Основнойшрифтабзаца" style:family="text">
      <style:text-properties style:font-name="Verdana, Arial, Helvetica, sans" fo:color="#000000" fo:font-size="14pt" style:font-size-asian="14pt" fo:language="ru" fo:country="RU"/>
    </style:style>
    <style:style style:name="P166" style:parent-style-name="Textbody" style:family="paragraph">
      <style:paragraph-properties fo:text-align="justify" fo:line-height="150%"/>
    </style:style>
    <style:style style:name="T167"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168" style:parent-style-name="Основнойшрифтабзаца" style:family="text">
      <style:text-properties style:font-name="Verdana, Arial, Helvetica, sans" fo:color="#000000" fo:font-size="14pt" style:font-size-asian="14pt" fo:language="ru" fo:country="RU"/>
    </style:style>
    <style:style style:name="P169" style:parent-style-name="Textbody" style:family="paragraph">
      <style:paragraph-properties fo:text-align="justify" fo:line-height="150%"/>
      <style:text-properties style:font-name="Verdana, Arial, Helvetica, sans" fo:color="#000000" fo:font-size="14pt" style:font-size-asian="14pt" fo:language="ru" fo:country="RU"/>
    </style:style>
    <style:style style:name="P170" style:parent-style-name="Textbody" style:family="paragraph">
      <style:paragraph-properties fo:text-align="justify" fo:line-height="150%"/>
    </style:style>
    <style:style style:name="T171" style:parent-style-name="Основнойшрифтабзаца" style:family="text">
      <style:text-properties style:font-name="Verdana, Arial, Helvetica, sans" fo:color="#000000" fo:font-size="14pt" style:font-size-asian="14pt" fo:language="ru" fo:country="RU"/>
    </style:style>
    <style:style style:name="T172" style:parent-style-name="Основнойшрифтабзаца" style:family="text">
      <style:text-properties style:font-name="Verdana, Arial, Helvetica, sans" fo:color="#FF0000" fo:font-size="14pt" style:font-size-asian="14pt" fo:language="ru" fo:country="RU"/>
    </style:style>
    <style:style style:name="T173" style:parent-style-name="Основнойшрифтабзаца" style:family="text">
      <style:text-properties style:font-name="Verdana, Arial, Helvetica, sans" fo:color="#000000" fo:font-size="14pt" style:font-size-asian="14pt" fo:language="ru" fo:country="RU"/>
    </style:style>
    <style:style style:name="P174" style:parent-style-name="Textbody" style:family="paragraph">
      <style:paragraph-properties fo:text-align="justify" fo:line-height="150%"/>
    </style:style>
    <style:style style:name="T175" style:parent-style-name="Основнойшрифтабзаца" style:family="text">
      <style:text-properties style:font-name="Verdana, Arial, Helvetica, sans" fo:color="#000000" fo:font-size="14pt" style:font-size-asian="14pt" fo:language="ru" fo:country="RU"/>
    </style:style>
    <style:style style:name="T176" style:parent-style-name="Основнойшрифтабзаца" style:family="text">
      <style:text-properties style:font-name="Verdana, Arial, Helvetica, sans" fo:font-weight="bold" style:font-weight-asian="bold" fo:font-size="14pt" style:font-size-asian="14pt" fo:language="ru" fo:country="RU"/>
    </style:style>
    <style:style style:name="T177" style:parent-style-name="Основнойшрифтабзаца" style:family="text">
      <style:text-properties style:font-name="Verdana, Arial, Helvetica, sans" fo:font-size="14pt" style:font-size-asian="14pt" fo:language="ru" fo:country="RU"/>
    </style:style>
    <style:style style:name="T178" style:parent-style-name="Основнойшрифтабзаца" style:family="text">
      <style:text-properties style:font-name="Verdana, Arial, Helvetica, sans" fo:color="#000000" fo:font-size="14pt" style:font-size-asian="14pt" fo:language="ru" fo:country="RU"/>
    </style:style>
    <style:style style:name="P179" style:parent-style-name="Textbody" style:family="paragraph">
      <style:paragraph-properties fo:text-align="justify" fo:line-height="150%"/>
    </style:style>
    <style:style style:name="T180" style:parent-style-name="Основнойшрифтабзаца" style:family="text">
      <style:text-properties style:font-name="Verdana, Arial, Helvetica, sans" fo:color="#000000" fo:font-size="14pt" style:font-size-asian="14pt" fo:language="ru" fo:country="RU"/>
    </style:style>
    <style:style style:name="T181"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182" style:parent-style-name="Основнойшрифтабзаца" style:family="text">
      <style:text-properties style:font-name="Verdana, Arial, Helvetica, sans" fo:color="#000000" fo:font-size="14pt" style:font-size-asian="14pt" fo:language="ru" fo:country="RU"/>
    </style:style>
    <style:style style:name="T183"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P184" style:parent-style-name="Textbody" style:family="paragraph">
      <style:paragraph-properties fo:text-align="justify" fo:line-height="150%"/>
    </style:style>
    <style:style style:name="T185"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186" style:parent-style-name="Основнойшрифтабзаца" style:family="text">
      <style:text-properties style:font-name="Verdana, Arial, Helvetica, sans" fo:color="#000000" fo:font-size="14pt" style:font-size-asian="14pt" fo:language="ru" fo:country="RU"/>
    </style:style>
    <style:style style:name="P187" style:parent-style-name="Textbody" style:family="paragraph">
      <style:paragraph-properties fo:text-align="justify" fo:line-height="150%"/>
    </style:style>
    <style:style style:name="T188" style:parent-style-name="Основнойшрифтабзаца" style:family="text">
      <style:text-properties style:font-name="Verdana, Arial, Helvetica, sans" fo:color="#000000" fo:font-size="14pt" style:font-size-asian="14pt" fo:language="ru" fo:country="RU"/>
    </style:style>
    <style:style style:name="T189"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190" style:parent-style-name="Основнойшрифтабзаца" style:family="text">
      <style:text-properties style:font-name="Verdana, Arial, Helvetica, sans" fo:color="#000000" fo:font-size="14pt" style:font-size-asian="14pt" fo:language="ru" fo:country="RU"/>
    </style:style>
    <style:style style:name="P191" style:parent-style-name="Textbody" style:family="paragraph">
      <style:paragraph-properties fo:text-align="justify" fo:line-height="150%"/>
    </style:style>
    <style:style style:name="T192" style:parent-style-name="Основнойшрифтабзаца" style:family="text">
      <style:text-properties style:font-name="Verdana, Arial, Helvetica, sans" fo:color="#000000" fo:font-size="14pt" style:font-size-asian="14pt" fo:language="ru" fo:country="RU"/>
    </style:style>
    <style:style style:name="T193"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194" style:parent-style-name="Основнойшрифтабзаца" style:family="text">
      <style:text-properties style:font-name="Verdana, Arial, Helvetica, sans" fo:color="#000000" fo:font-size="14pt" style:font-size-asian="14pt" fo:language="ru" fo:country="RU"/>
    </style:style>
    <style:style style:name="P195" style:parent-style-name="Textbody" style:family="paragraph">
      <style:paragraph-properties fo:text-align="justify" fo:line-height="150%"/>
    </style:style>
    <style:style style:name="T196"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197" style:parent-style-name="Основнойшрифтабзаца" style:family="text">
      <style:text-properties style:font-name="Verdana, Arial, Helvetica, sans" fo:color="#000000" fo:font-size="14pt" style:font-size-asian="14pt" fo:language="ru" fo:country="RU"/>
    </style:style>
    <style:style style:name="P198" style:parent-style-name="Textbody" style:family="paragraph">
      <style:paragraph-properties fo:text-align="justify" fo:line-height="150%"/>
    </style:style>
    <style:style style:name="T199" style:parent-style-name="Основнойшрифтабзаца" style:family="text">
      <style:text-properties style:font-name="Verdana, Arial, Helvetica, sans" fo:color="#000000" fo:font-size="14pt" style:font-size-asian="14pt" fo:language="ru" fo:country="RU"/>
    </style:style>
    <style:style style:name="T200"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201" style:parent-style-name="Основнойшрифтабзаца" style:family="text">
      <style:text-properties style:font-name="Verdana, Arial, Helvetica, sans" fo:color="#000000" fo:font-size="14pt" style:font-size-asian="14pt" fo:language="ru" fo:country="RU"/>
    </style:style>
    <style:style style:name="P202" style:parent-style-name="Textbody" style:family="paragraph">
      <style:paragraph-properties fo:text-align="justify" fo:line-height="150%"/>
    </style:style>
    <style:style style:name="T203" style:parent-style-name="Основнойшрифтабзаца" style:family="text">
      <style:text-properties style:font-name="Verdana, Arial, Helvetica, sans" fo:color="#000000" fo:font-size="14pt" style:font-size-asian="14pt" fo:language="ru" fo:country="RU"/>
    </style:style>
    <style:style style:name="T204" style:parent-style-name="Основнойшрифтабзаца" style:family="text">
      <style:text-properties style:font-name="Verdana, Arial, Helvetica, sans" fo:font-weight="bold" style:font-weight-asian="bold" fo:color="#000000" fo:font-size="14pt" style:font-size-asian="14pt" fo:language="ru" fo:country="RU"/>
    </style:style>
    <style:style style:name="T205" style:parent-style-name="Основнойшрифтабзаца" style:family="text">
      <style:text-properties style:font-name="Verdana, Arial, Helvetica, sans" fo:color="#000000" fo:font-size="14pt" style:font-size-asian="14pt" fo:language="ru" fo:country="RU"/>
    </style:style>
    <style:style style:name="P206" style:parent-style-name="Обычный" style:family="paragraph">
      <style:paragraph-properties fo:widows="2" fo:orphans="2" style:text-autospace="none" fo:text-align="justify" style:vertical-align="auto" fo:line-height="150%"/>
      <style:text-properties fo:hyphenate="true"/>
    </style:style>
    <style:style style:name="T207" style:parent-style-name="Основнойшрифтабзаца" style:family="text">
      <style:text-properties style:font-name-complex="Times New Roman" fo:font-weight="bold" style:font-weight-asian="bold" style:font-weight-complex="bold" style:letter-kerning="false" fo:font-size="14pt" style:font-size-asian="14pt" style:font-size-complex="14pt" fo:language="ru" fo:country="RU" style:language-complex="ar" style:country-complex="SA"/>
    </style:style>
    <style:style style:name="T20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20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1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11"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12" style:parent-style-name="Обычный" style:family="paragraph">
      <style:paragraph-properties fo:widows="2" fo:orphans="2" style:text-autospace="none" fo:text-align="justify" style:vertical-align="auto" fo:line-height="150%"/>
      <style:text-properties fo:hyphenate="true"/>
    </style:style>
    <style:style style:name="T21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14"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15"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16"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17"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1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1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2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2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22"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23"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24"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2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2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2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2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2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3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3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232"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33"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34"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35"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36"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3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3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3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4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41" style:parent-style-name="Обычный" style:family="paragraph">
      <style:paragraph-properties fo:widows="2" fo:orphans="2" style:text-autospace="none" fo:text-align="justify" style:vertical-align="auto" fo:line-height="150%"/>
      <style:text-properties fo:hyphenate="true"/>
    </style:style>
    <style:style style:name="T24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43"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4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245" style:parent-style-name="Обычный" style:family="paragraph">
      <style:paragraph-properties fo:widows="2" fo:orphans="2" style:text-autospace="none" fo:text-align="justify" style:vertical-align="auto" fo:line-height="150%"/>
      <style:text-properties fo:hyphenate="true"/>
    </style:style>
    <style:style style:name="T246"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4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4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49"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50"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5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252"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53" style:parent-style-name="Обычный" style:family="paragraph">
      <style:paragraph-properties fo:widows="2" fo:orphans="2" style:text-autospace="none" fo:text-align="justify" style:vertical-align="auto" fo:line-height="150%"/>
      <style:text-properties fo:hyphenate="true"/>
    </style:style>
    <style:style style:name="T25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55"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5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5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5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5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6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6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262"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63"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64"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65"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66" style:parent-style-name="Обычный" style:family="paragraph">
      <style:paragraph-properties fo:widows="2" fo:orphans="2" style:text-autospace="none" fo:text-align="justify" style:vertical-align="auto" fo:line-height="150%"/>
      <style:text-properties fo:hyphenate="true"/>
    </style:style>
    <style:style style:name="T267"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68"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6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270" style:parent-style-name="Обычный" style:family="paragraph">
      <style:paragraph-properties fo:widows="2" fo:orphans="2" style:text-autospace="none" fo:text-align="justify" style:vertical-align="auto" fo:line-height="150%"/>
      <style:text-properties fo:hyphenate="true"/>
    </style:style>
    <style:style style:name="T27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72"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7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74"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75"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7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27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7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7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280" style:parent-style-name="Обычный" style:family="paragraph">
      <style:paragraph-properties fo:widows="2" fo:orphans="2" style:text-autospace="none" fo:text-align="justify" style:vertical-align="auto" fo:line-height="150%"/>
      <style:text-properties fo:hyphenate="true"/>
    </style:style>
    <style:style style:name="T28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82"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8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8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8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8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8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8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8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90"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91"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92"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93"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P294" style:parent-style-name="Обычный" style:family="paragraph">
      <style:paragraph-properties fo:widows="2" fo:orphans="2" style:text-autospace="none" fo:text-align="justify" style:vertical-align="auto" fo:line-height="150%"/>
      <style:text-properties fo:hyphenate="true"/>
    </style:style>
    <style:style style:name="T29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96"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29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9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29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00"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0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0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0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0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0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0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0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08" style:parent-style-name="Обычный" style:family="paragraph">
      <style:paragraph-properties fo:widows="2" fo:orphans="2" style:text-autospace="none" fo:text-align="justify" style:vertical-align="auto" fo:line-height="150%"/>
      <style:text-properties fo:hyphenate="true"/>
    </style:style>
    <style:style style:name="T309"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310"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31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1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1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14"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15" style:parent-style-name="Textbody" style:family="paragraph">
      <style:paragraph-properties fo:text-align="justify" fo:line-height="150%"/>
      <style:text-properties style:font-name-complex="Times New Roman" style:letter-kerning="false" fo:font-size="14pt" style:font-size-asian="14pt" style:font-size-complex="14pt" fo:language="ru" fo:country="RU" style:language-complex="ar" style:country-complex="SA"/>
    </style:style>
    <style:style style:name="P316" style:parent-style-name="Обычный" style:family="paragraph">
      <style:paragraph-properties fo:widows="2" fo:orphans="2" style:text-autospace="none" fo:text-align="justify" style:vertical-align="auto" fo:line-height="150%"/>
      <style:text-properties style:font-name-complex="Times New Roman" fo:font-weight="bold" style:font-weight-asian="bold" style:font-weight-complex="bold" style:letter-kerning="false" fo:font-size="14pt" style:font-size-asian="14pt" style:font-size-complex="14pt" fo:language="ru" fo:country="RU" style:language-complex="ar" style:country-complex="SA" fo:hyphenate="true"/>
    </style:style>
    <style:style style:name="P31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18"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1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20" style:parent-style-name="Обычный" style:family="paragraph">
      <style:paragraph-properties fo:widows="2" fo:orphans="2" style:text-autospace="none" fo:text-align="justify" style:vertical-align="auto" fo:line-height="150%"/>
      <style:text-properties fo:hyphenate="true"/>
    </style:style>
    <style:style style:name="T321"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32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23"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24"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25"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26" style:parent-style-name="Обычный" style:family="paragraph">
      <style:paragraph-properties fo:widows="2" fo:orphans="2" style:text-autospace="none" fo:text-align="justify" style:vertical-align="auto" fo:line-height="150%"/>
      <style:text-properties fo:hyphenate="true"/>
    </style:style>
    <style:style style:name="T327"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328"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29"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30"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31" style:parent-style-name="Textbody" style:family="paragraph">
      <style:paragraph-properties fo:text-align="justify" fo:line-height="150%"/>
      <style:text-properties style:font-name-complex="Times New Roman" style:letter-kerning="false" fo:font-size="14pt" style:font-size-asian="14pt" style:font-size-complex="14pt" fo:language="ru" fo:country="RU" style:language-complex="ar" style:country-complex="SA"/>
    </style:style>
    <style:style style:name="P332" style:parent-style-name="Textbody" style:family="paragraph">
      <style:paragraph-properties fo:text-align="justify" fo:line-height="150%"/>
      <style:text-properties style:font-name-complex="Times New Roman" style:letter-kerning="false" fo:font-size="14pt" style:font-size-asian="14pt" style:font-size-complex="14pt" fo:language="ru" fo:country="RU" style:language-complex="ar" style:country-complex="SA"/>
    </style:style>
    <style:style style:name="P333" style:parent-style-name="Обычный" style:family="paragraph">
      <style:paragraph-properties fo:widows="2" fo:orphans="2" style:text-autospace="none" fo:text-align="justify" style:vertical-align="auto" fo:line-height="150%"/>
      <style:text-properties fo:hyphenate="true"/>
    </style:style>
    <style:style style:name="T334"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33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36"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37" style:parent-style-name="Обычный" style:family="paragraph">
      <style:paragraph-properties fo:widows="2" fo:orphans="2" style:text-autospace="none" fo:text-align="justify" style:vertical-align="auto" fo:line-height="150%"/>
      <style:text-properties style:font-name-complex="Times New Roman" style:letter-kerning="false" fo:font-size="14pt" style:font-size-asian="14pt" style:font-size-complex="14pt" fo:language="ru" fo:country="RU" style:language-complex="ar" style:country-complex="SA" fo:hyphenate="true"/>
    </style:style>
    <style:style style:name="P338" style:parent-style-name="Обычный" style:family="paragraph">
      <style:paragraph-properties fo:widows="2" fo:orphans="2" style:text-autospace="none" fo:text-align="justify" style:vertical-align="auto" fo:line-height="150%"/>
      <style:text-properties fo:hyphenate="true"/>
    </style:style>
    <style:style style:name="T339"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40" style:parent-style-name="Основнойшрифтабзаца" style:family="text">
      <style:text-properties style:font-name-complex="Times New Roman" fo:font-weight="bold" style:font-weight-asian="bold" style:letter-kerning="false" fo:font-size="14pt" style:font-size-asian="14pt" style:font-size-complex="14pt" fo:language="ru" fo:country="RU" style:language-complex="ar" style:country-complex="SA"/>
    </style:style>
    <style:style style:name="T341"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42"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43"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44"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45"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46"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T347" style:parent-style-name="Основнойшрифтабзаца" style:family="text">
      <style:text-properties style:font-name-complex="Times New Roman" style:letter-kerning="false" fo:font-size="14pt" style:font-size-asian="14pt" style:font-size-complex="14pt" fo:language="ru" fo:country="RU" style:language-complex="ar" style:country-complex="SA"/>
    </style:style>
    <style:style style:name="P348" style:parent-style-name="Textbody" style:family="paragraph">
      <style:paragraph-properties fo:text-align="justify" fo:line-height="150%"/>
      <style:text-properties style:font-name-complex="Times New Roman" fo:font-weight="bold" style:font-weight-asian="bold" fo:color="#000000" fo:font-size="14pt" style:font-size-asian="14pt" style:font-size-complex="14pt" fo:language="ru" fo:country="RU"/>
    </style:style>
    <style:style style:name="P349" style:parent-style-name="Textbody" style:family="paragraph">
      <style:paragraph-properties fo:text-align="justify" fo:line-height="150%"/>
      <style:text-properties style:font-name="Verdana, Arial, Helvetica, sans" fo:color="#000000" fo:font-size="14pt" style:font-size-asian="14pt" fo:language="ru" fo:country="RU"/>
    </style:style>
    <style:style style:name="P350" style:parent-style-name="Textbody" style:family="paragraph">
      <style:paragraph-properties fo:text-align="justify" fo:line-height="150%"/>
    </style:style>
    <style:style style:name="T351" style:parent-style-name="Основнойшрифтабзаца" style:family="text">
      <style:text-properties style:font-name="Verdana, Arial, Helvetica, sans" fo:color="#000000" fo:font-size="14pt" style:font-size-asian="14pt" fo:language="ru" fo:country="RU"/>
    </style:style>
    <style:style style:name="T352" style:parent-style-name="Основнойшрифтабзаца" style:family="text">
      <style:text-properties style:font-name="Verdana, Arial, Helvetica, sans" fo:color="#000000" fo:font-size="14pt" style:font-size-asian="14pt"/>
    </style:style>
    <style:style style:name="T353" style:parent-style-name="Основнойшрифтабзаца" style:family="text">
      <style:text-properties style:font-name="Verdana, Arial, Helvetica, sans" fo:color="#000000" fo:font-size="14pt" style:font-size-asian="14pt" fo:language="ru" fo:country="RU"/>
    </style:style>
    <style:style style:name="T354" style:parent-style-name="Основнойшрифтабзаца" style:family="text">
      <style:text-properties style:font-name="Verdana, Arial, Helvetica, sans" fo:color="#000000" fo:font-size="14pt" style:font-size-asian="14pt" fo:language="ru" fo:country="RU"/>
    </style:style>
    <style:style style:name="T355" style:parent-style-name="Основнойшрифтабзаца" style:family="text">
      <style:text-properties style:font-name="Verdana, Arial, Helvetica, sans" fo:color="#000000" fo:font-size="14pt" style:font-size-asian="14pt"/>
    </style:style>
    <style:style style:name="T356" style:parent-style-name="Основнойшрифтабзаца" style:family="text">
      <style:text-properties style:font-name="Verdana, Arial, Helvetica, sans" fo:color="#000000" fo:font-size="14pt" style:font-size-asian="14pt" fo:language="ru" fo:country="RU"/>
    </style:style>
    <style:style style:name="P357" style:parent-style-name="Textbody" style:family="paragraph">
      <style:paragraph-properties fo:text-align="justify" fo:line-height="150%"/>
    </style:style>
    <style:style style:name="T358" style:parent-style-name="Основнойшрифтабзаца" style:family="text">
      <style:text-properties style:font-name="Verdana, Arial, Helvetica, sans" fo:color="#000000" fo:font-size="14pt" style:font-size-asian="14pt" fo:language="ru" fo:country="RU"/>
    </style:style>
    <style:style style:name="T359" style:parent-style-name="Основнойшрифтабзаца" style:family="text">
      <style:text-properties style:font-name="Verdana, Arial, Helvetica, sans" fo:color="#000000" fo:font-size="14pt" style:font-size-asian="14pt"/>
    </style:style>
    <style:style style:name="T360" style:parent-style-name="Основнойшрифтабзаца" style:family="text">
      <style:text-properties style:font-name="Verdana, Arial, Helvetica, sans" fo:color="#000000" fo:font-size="14pt" style:font-size-asian="14pt" fo:language="ru" fo:country="RU"/>
    </style:style>
    <style:style style:name="T361" style:parent-style-name="Основнойшрифтабзаца" style:family="text">
      <style:text-properties style:font-name="Verdana, Arial, Helvetica, sans" fo:color="#000000" fo:font-size="14pt" style:font-size-asian="14pt"/>
    </style:style>
    <style:style style:name="T362" style:parent-style-name="Основнойшрифтабзаца" style:family="text">
      <style:text-properties style:font-name="Verdana, Arial, Helvetica, sans" fo:color="#000000" fo:font-size="14pt" style:font-size-asian="14pt" fo:language="ru" fo:country="RU"/>
    </style:style>
    <style:style style:name="T363" style:parent-style-name="Основнойшрифтабзаца" style:family="text">
      <style:text-properties style:font-name="Verdana, Arial, Helvetica, sans" fo:color="#000000" fo:font-size="14pt" style:font-size-asian="14pt"/>
    </style:style>
    <style:style style:name="P364" style:parent-style-name="Textbody" style:family="paragraph">
      <style:paragraph-properties fo:text-align="justify" fo:line-height="150%"/>
    </style:style>
  </office:automatic-styles>
  <office:body>
    <office:text text:use-soft-page-breaks="true">
      <text:h text:style-name="P1" text:outline-level="1"><text:bookmark-start text:name="metkadoc1"/><text:bookmark-end text:name="metkadoc1"/><text:span text:style-name="T2"> </text:span><text:span text:style-name="T3"><text:s text:c="4"/></text:span><text:span text:style-name="T4">Лекция <text:s/></text:span><text:span text:style-name="T5"><text:s text:c="4"/></text:span><text:span text:style-name="T6">Эпилепсия</text:span></text:h>
      <text:p text:style-name="P7"><text:s text:c="9"/>Эпилепсия – хроническая болезнь, которая проявляется повторными, судорожными или другими припадками, потерей сознания и сопровождается изменениями личности.<text:s/></text:p>
      <text:p text:style-name="P8"><text:s text:c="8"/>Эпилепсия бывает первичной и вторичной. Выделяется также эпилептический синдром, имеющий сходство с эпилепсией.</text:p>
      <text:p text:style-name="P9"><text:span text:style-name="T10"><text:s text:c="7"/></text:span><text:span text:style-name="T11">Этиология и патогенез</text:span><text:span text:style-name="T12"><text:s/>до сих пор не изучены. В основе болезни лежит повышенная судорожная готовность. Она обусловлена особенностями обменных процессов в головном мозге и возникновением очагов повышенной биоэлектрической активности коры головного мозга. Развитие эпилепсии могут спровоцировать травмы, инфекции, интоксикации и другие факторы внешней среды. Отмечается наследственный характер заболевания.<text:s/></text:span></text:p>
      <text:p text:style-name="P13"><text:s text:c="7"/>Симптоматическая эпилепсия может возникать при абсцессе мозга, гранулемах, менингитах, энцефалитах, сосудистых расстройствах. Также эпилепсия может провоцироваться интоксикацией различного генеза, а также аутоинтоксикацией. В ряде случаев эпилепсия развивается в результате повторной черепно-мозговой травмы. Припадки при этом появляются спустя несколько лет после травмы.</text:p>
      <text:p text:style-name="P14"><text:s text:c="8"/>При клещевом энцефалите возможно развитие кожевниковской эпилепсии. Она характеризуется постоянным подергиванием мышц пораженных конечностей клонического характера. Иногда эти подергивания перерастают в большой эпилептический припадок.</text:p>
      <text:p text:style-name="P15"><text:span text:style-name="T16"><text:s text:c="7"/>Клиническая картина</text:span><text:span text:style-name="T17"><text:s/>включает в себя</text:span></text:p>
      <text:list text:style-name="LFO1" text:continue-numbering="true">
        <text:list-item>
          <text:p text:style-name="P18">большие и малые судорожные припадки,</text:p>
        </text:list-item>
        <text:list-item>
          <text:p text:style-name="P19">вегетативно-висцеральные и психические припадки,</text:p>
        </text:list-item>
        <text:list-item>
          <text:p text:style-name="P20"><text:span text:style-name="T21">а также нарушения психики.</text:span><text:span text:style-name="T22"><text:s/></text:span></text:p>
        </text:list-item>
      </text:list>
      <text:soft-page-break/>
      <text:p text:style-name="P23"><text:s text:c="8"/>Обычно начало болезни приходится на возраст 5—15 лет. Характеризуется прогрессирующим течением. Частота припадков и их выраженность постепенно увеличиваются. Характер припадков также изменяется.<text:s/></text:p>
      <text:p text:style-name="P24"><text:span text:style-name="T25">К генерализованным припадкам относится<text:s/></text:span><text:span text:style-name="T26">группа малых припадков<text:s/></text:span><text:span text:style-name="T27">(petit mal,</text:span></text:p>
      <text:p text:style-name="P28">petits maux), отличающихся отсутствием судорожного компонента.</text:p>
      <text:p text:style-name="P29"><text:span text:style-name="T30">Простые абсансы<text:s/></text:span><text:span text:style-name="T31">(от франц. absense – отсутствие) – это кратковременные (2-</text:span></text:p>
      <text:p text:style-name="P32">15 секунд) выключения сознания, иногда с ритмичным подергивание век или глазных</text:p>
      <text:p text:style-name="P33">яблок с частотой 3 в секунду. Больные не падают, сохраняя предшествовавшую</text:p>
      <text:p text:style-name="P34">приступу позу.</text:p>
      <text:p text:style-name="P35"><text:span text:style-name="T36">Сложные абсансы<text:s/></text:span><text:span text:style-name="T37">– отличаются от простых изменением тонуса отдельных</text:span></text:p>
      <text:p text:style-name="P38">групп мышц, чаще мышц лица (отвисает челюсть), верхних конечностей (поднимается</text:p>
      <text:p text:style-name="P39">рука), различными вегетативными нарушениями (вазо-вегетативные реакции,</text:p>
      <text:p text:style-name="P40">недержание мочи, кашель, чихание и прочее). Выделяют пикнолептичесние,</text:p>
      <text:p text:style-name="P41">атонические, миоклонические и вегетативные сложные абсансы.</text:p>
      <text:p text:style-name="P42"><text:span text:style-name="T43">Пикнолептические<text:s/></text:span><text:span text:style-name="T44">(от греч. pyknos- частый)<text:s/></text:span><text:span text:style-name="T45">абсансы<text:s/></text:span><text:span text:style-name="T46">чаще наблюдаются в</text:span></text:p>
      <text:p text:style-name="P47">детском возрасте, проявляются кратковременным нарушением сознания,</text:p>
      <text:p text:style-name="P48">сопровождающимся бледностью лица, слюнотечением и разнообразными</text:p>
      <text:p text:style-name="P49">ретропульсивными (направленными назад) движениями (закатывание глаз,</text:p>
      <text:p text:style-name="P50">запрокидывание головы, забрасывание рук). Электроэнцефалографически припадки</text:p>
      <text:p text:style-name="P51">выглядят как билатеральные комплексы пик-волна с частотой три в секунду, часто</text:p>
      <text:p text:style-name="P52">провоцируемые гипервентиляцией.</text:p>
      <text:p text:style-name="P53"><text:span text:style-name="T54">.<text:s/></text:span><text:span text:style-name="T55">Вегетативно-висцеральные<text:s/></text:span><text:span text:style-name="T56">(диэнцефальные)<text:s/></text:span><text:span text:style-name="T57">припадки<text:s/></text:span><text:span text:style-name="T58">характеризуются</text:span></text:p>
      <text:p text:style-name="P59">полиморфными вегетативными расстройствами (вазо-вегетативные нарушения,</text:p>
      <text:p text:style-name="P60">тахикардия, тахипноэ, гипергидроз, мидриаз, гипертермия, тошнота, полиурия,</text:p>
      <text:p text:style-name="P61">ознобоподобный тремор и прочее). Эпилептический очаг по ЭЭГ регистрируется в</text:p>
      <text:soft-page-break/>
      <text:p text:style-name="P62">ростральной части ствола мозга</text:p>
      <text:p text:style-name="P63"><text:span text:style-name="T64">.<text:s/></text:span><text:span text:style-name="T65">Акинетические припадки</text:span><text:span text:style-name="T66">, типичные для детей 2-3 лет, проявляются</text:span></text:p>
      <text:p text:style-name="P67">разнообразными движениями головы, туловища, направленными вперед. К числу</text:p>
      <text:p text:style-name="P68">подобных состояний относятся «кивки» (внезапные кивательные движения головы),</text:p>
      <text:p text:style-name="P69">«клевки» (резкие движения головой вперед и вниз, которые могут сопровождаться</text:p>
      <text:p text:style-name="P70">ушибами лица), салаамовы прпадки (сгибание туловища в пояснице с разведением рук<text:s/>в стороны), астатические припадки (внезапное падение стоящего больного вперед).</text:p>
      <text:p text:style-name="P71"><text:span text:style-name="T72">Синдром Уэста<text:s/></text:span><text:span text:style-name="T73">(West), инфантильные спазмы – серии акинетических</text:span></text:p>
      <text:p text:style-name="P74">припадков, нередко в сочетании с генерализованными и парциальными судорожными<text:s/>припадками, с задержкой психомоторного развития у детей раннего и младшего<text:s/>возраста.</text:p>
      <text:p text:style-name="P75"><text:span text:style-name="T76">Синдром Леннокса-Гасто<text:s/></text:span><text:span text:style-name="T77">(Lennox-Gastaut), детская миоклоническая</text:span></text:p>
      <text:p text:style-name="P78">астатическая эпилепсия с энцефалопатией – акинетические, миоклонические,</text:p>
      <text:p text:style-name="P79">тонические судорожные и атипичные абсансы в сочетании с умственной отсталостью<text:s/>и задержкой развития психомоторики.</text:p>
      <text:p text:style-name="P80"><text:span text:style-name="T81">Миоклонические припадки<text:s/></text:span><text:span text:style-name="T82">встречаются значительно чаще в препубертатном и</text:span></text:p>
      <text:p text:style-name="P83">пубертатном возрасте, крайне редки у взрослых. Проявляются вздрагиванием (как при<text:s/>испуге), или толчками в разнообразных группах мышц, чаще рук, плечевого пояса и<text:s/>шеи. Миоклонические явления всегда двусторонние, происходят серийно (по 5-20<text:s/>подряд) с многочасовыми интервалами между<text:s/>сериями. На ЭЭГ миоклонические<text:s/>приступы характеризуются билатеральными синхронными комплексами, состоящими<text:s/>из нескольких пиков и одной-двух медленных волн.</text:p>
      <text:p text:style-name="P84"><text:span text:style-name="T85">Сенсорные фокальные припадки<text:s/></text:span><text:span text:style-name="T86">проявляются различными ощущениями</text:span></text:p>
      <text:p text:style-name="P87">(покалывание, онемение, боль, холод, тепло и пр.) в противоположных очагу</text:p>
      <text:p text:style-name="P88">раздражения частях тела (соматосенсорные припадки); вспышками света, цветовыми<text:s/>эффектами в боковых полях зрения (фотопсии), обонятельными, слуховыми или<text:s/>вкусовыми галлюцинациями.</text:p>
      <text:soft-page-break/>
      <text:p text:style-name="P89"><text:span text:style-name="T90">Редкую группу фокальных припадков составляют<text:s/></text:span><text:span text:style-name="T91">речевые пароксизмы</text:span><text:span text:style-name="T92">. К ним</text:span></text:p>
      <text:p text:style-name="P93">относятся нарушения артикуляции и сенсомоторные афатические расстройства.</text:p>
      <text:p text:style-name="P94"><text:span text:style-name="T95">Фокальные<text:s/></text:span><text:span text:style-name="T96">вегетативно-висцеральные припадки<text:s/></text:span><text:span text:style-name="T97">проявляются изолированными</text:span></text:p>
      <text:p text:style-name="P98">нарушениями какой-либо одной вегетативной функции. Чаще такие пароксизмы</text:p>
      <text:p text:style-name="P99">встречаются в детском и подростковом периоде, проявляются кратковременными</text:p>
      <text:p text:style-name="P100">болями в животе, ларингоспазмом, энурезом, головными болями, обмороками,</text:p>
      <text:p text:style-name="P101">головокружениями.</text:p>
      <text:p text:style-name="P102"><text:span text:style-name="T103">К сложным фокальным припадкам относятся<text:s/></text:span><text:span text:style-name="T104">психомоторные припадки</text:span><text:span text:style-name="T105">. Общими</text:span></text:p>
      <text:p text:style-name="P106">проявлениями данных пароксизмов считают внезапное развитие тех или иных</text:p>
      <text:p text:style-name="P107">привычных автоматизированных движений, которые сопровождаются сумеречным</text:p>
      <text:p text:style-name="P108">состоянием сознания с последующей амнезией. Электроэнцефалографические</text:p>
      <text:p text:style-name="P109">изменения при психомоторных припадках неоднородны. В части случаев проявляются<text:s/>несколькими асимметричными островершинными колебаниями, сопровождаемыми<text:s/>медленной волной с акцентом в височных отведениях одного из полушарий. При<text:s/>пароксизмах с преобладанием угнетения сознания могут регистрироваться</text:p>
      <text:p text:style-name="P110">билатеральные, синхронные, но асимметричные вспышки высоко амплитудных тета-<text:s/>волн.</text:p>
      <text:p text:style-name="P111">Наиболее элементарными формами психомоторных пароксизмов являются</text:p>
      <text:p text:style-name="P112"><text:span text:style-name="T113">оральные автоматизмы</text:span><text:span text:style-name="T114">, проявляющиеся кратко</text:span><text:span text:style-name="T115">временными приступами глотания,<text:s/></text:span><text:span text:style-name="T116">жевания, чмоканья и сосания с повышенным слюно</text:span><text:span text:style-name="T117">отделением, возникающих нередко<text:s/></text:span><text:span text:style-name="T118">во сне. В дошкольном и младшем школьном возрасте часто отмечаются</text:span></text:p>
      <text:p text:style-name="P119">психомоторные автоматизмы в виде повторяющихся простых привычных движений.</text:p>
      <text:p text:style-name="P120"><text:span text:style-name="T121">Более редкими являются<text:s/></text:span><text:span text:style-name="T122">психосенсорные припадки</text:span><text:span text:style-name="T123">, подразделяющиеся на</text:span></text:p>
      <text:p text:style-name="P124"><text:span text:style-name="T125">галлюцинаторные и иллюзорные варианты.<text:s/></text:span><text:span text:style-name="T126">Галлюцинаторные пароксизмы</text:span></text:p>
      <text:p text:style-name="P127">переживаются больными как сложные соматосенсорные восприятия (например,</text:p>
      <text:p text:style-name="P128">ощущение лишней конечности, ощущение во рту объекта со специфическим вкусом и<text:s/>запахом, переживание красочной сцены, восприятие музыкальной мелодии).</text:p>
      <text:soft-page-break/>
      <text:p text:style-name="P129"><text:span text:style-name="T130">Иллюзорный вариант<text:s/></text:span><text:span text:style-name="T131">проявляется внезапным кратковременным усилением или</text:span></text:p>
      <text:p text:style-name="P132">ослаблением, реже – извращением соответствующих ощущений.</text:p>
      <text:p text:style-name="P133"><text:span text:style-name="T134">Пароксизмальные сумеречные состояния<text:s/></text:span><text:span text:style-name="T135">занимают видное место в группе</text:span></text:p>
      <text:p text:style-name="P136">психических припадков. При данных пароксизмах свойственны аффективные</text:p>
      <text:p text:style-name="P137">переживания безотчетного страха, тоски и тревоги, яркие зрительные и слуховые</text:p>
      <text:p text:style-name="P138">галлюцинации, отрывочные бредовые идеи, различные моторные автоматизмы,</text:p>
      <text:p text:style-name="P139">агрессивные действия. Эти состояния длятся обычно от нескольких минут до получаса,<text:s/>больные представляют опасность для окружающих.</text:p>
      <text:p text:style-name="P140"><text:span text:style-name="T141">Пароксизмальные дисфории<text:s/></text:span><text:span text:style-name="T142">малоизученны, ха</text:span><text:span text:style-name="T143">рактеризуются непродолжительным<text:s/></text:span><text:span text:style-name="T144">раздражительно-злобным настроением с повыше</text:span><text:span text:style-name="T145">нной конфликтностью и нередко с<text:s/></text:span><text:span text:style-name="T146">агрессивностью.</text:span></text:p>
      <text:p text:style-name="P147"><text:span text:style-name="T148">Пароксизмальные страхи<text:s/></text:span><text:span text:style-name="T149">(преимущественно ночные) наблюдаются в основном в</text:span></text:p>
      <text:p text:style-name="P150">детском возрасте. Представляют собой рудиментарную форму эпилептических</text:p>
      <text:p text:style-name="P151">сумеречных помрачнений сознания, проявляются безотчетным страхом,<text:s/>пробуждением, криком, плачем, иногда устрашающими зрительными галлюцинациями.</text:p>
      <text:p text:style-name="P152"><text:span text:style-name="T153"><text:s text:c="6"/></text:span><text:span text:style-name="T154">Большой судорожный припадок</text:span><text:span text:style-name="T155"><text:s/>начинается внезапно. Обычно предвестников</text:span><text:span text:style-name="T156"><text:s/>припадков нет, хотя за 1–2 дня может ухудшиться самочувствие, нарушиться сон, аппетит, появиться головная боль. В большинстве случаев припадку предшествует<text:s/></text:span><text:span text:style-name="T157">аура</text:span><text:span text:style-name="T158">. Ее характер зависит от области мозга, которая раздражается. Аура длится несколько секунд. Затем больной теряет сознание и падает. Появляются судороги. Вначале они являются тоническими и продолжаются 15–20 с. Затем судороги становятся клоническими и длятся 2–3</text:span><text:span text:style-name="T159"> </text:span><text:span text:style-name="T160">мин. Их частота постепенно уменьшается и наступает общее мышечное расслабление.</text:span></text:p>
      <text:p text:style-name="P161"><text:span text:style-name="T162"><text:s text:c="7"/>Этот период характеризуется расширением зрачков, отсутствием их реакции на свет, может наблюдаться непроизвольное мочеиспускание. Несколько минут сознание остается сопорозным, затем постепенно проясняется. Сам припадок больные не помнят. После припадка состояние больного является сонливым, вялым. <text:s text:c="7"/></text:span><text:span text:style-name="T163">Малые судорожные припадки<text:s/></text:span><text:span text:style-name="T164">характеризуются кратковременной потерей<text:s/></text:span><text:soft-page-break/><text:span text:style-name="T165">сознания. Больной при этом не падает. В это время больные могут совершать разнообразные движения. Течения приступа больные не помнят.<text:s/></text:span></text:p>
      <text:p text:style-name="P166"><text:span text:style-name="T167"><text:s text:c="10"/>Симптоматические эпилепсии</text:span><text:span text:style-name="T168"><text:s/>могут возникать при опухолях головного мозга, особенно лобной и височной долей. Данные эпилепсии характеризуются джексоновскими припадками. Эпилептический статус характеризуется серией припадков.</text:span></text:p>
      <text:p text:style-name="P169">В промежутках между ними сознание больного восстанавливается не полностью.<text:s/></text:p>
      <text:p text:style-name="P170"><text:span text:style-name="T171"><text:s text:c="7"/></text:span><text:span text:style-name="T172">Фокальная аура<text:s/></text:span><text:span text:style-name="T173">может быть сенсорной, зрительной, обонятельной, слуховой, психической, вегетативной, моторной, речевой и сенситивной.<text:s/></text:span></text:p>
      <text:p text:style-name="P174"><text:span text:style-name="T175"><text:s text:c="7"/></text:span><text:span text:style-name="T176">Сенсорная аура</text:span><text:span text:style-name="T177"><text:s/></text:span><text:span text:style-name="T178">характеризуется нарушениями со стороны органов чувств.</text:span></text:p>
      <text:p text:style-name="P179"><text:span text:style-name="T180"><text:s text:c="7"/>При<text:s/></text:span><text:span text:style-name="T181">зрительной ауре</text:span><text:span text:style-name="T182"><text:s/>возникает видение блестящих шаров, ярких искр, что связано с поражением затылочной доли. Могут появляться сложные зрительные галлюцинации, макро– или микропсия, гемианопсия, амавроз</text:span><text:span text:style-name="T183">.</text:span></text:p>
      <text:p text:style-name="P184"><text:span text:style-name="T185"><text:s text:c="8"/>Обонятельная аура</text:span><text:span text:style-name="T186"><text:s/>возникает при поражении височной доли. Характеризуется обонятельными галлюцинациями, которые часто сочетаются с вкусовыми.</text:span></text:p>
      <text:p text:style-name="P187"><text:span text:style-name="T188"><text:s text:c="8"/></text:span><text:span text:style-name="T189">Психическая аура</text:span><text:span text:style-name="T190"><text:s/>характерна для поражения теменно-височной области. Проявляется чувством страха, ужаса, блаженства или радости.<text:s/></text:span></text:p>
      <text:p text:style-name="P191"><text:span text:style-name="T192"><text:s text:c="7"/></text:span><text:span text:style-name="T193">Вегетативная аура</text:span><text:span text:style-name="T194"><text:s/>характеризуется изменением функции внутренних органов, что может проявляться сердцебиением, усилением перистальтики, болями в эпигастрии, тошнотой, ознобом.</text:span></text:p>
      <text:p text:style-name="P195"><text:span text:style-name="T196"><text:s text:c="7"/>Моторная аур</text:span><text:span text:style-name="T197">а возникает при поражении сенсомоторной области. Проявляется появлением двигательных автоматизмов.<text:s/></text:span></text:p>
      <text:p text:style-name="P198"><text:span text:style-name="T199"><text:s text:c="6"/></text:span><text:span text:style-name="T200">Сенситивная аура</text:span><text:span text:style-name="T201"><text:s/>характеризуется возникновением парестезий в различных участках тела.<text:s/></text:span></text:p>
      <text:soft-page-break/>
      <text:p text:style-name="P202"><text:span text:style-name="T203"><text:s text:c="6"/></text:span><text:span text:style-name="T204">Дополнительными методами диагностики</text:span><text:span text:style-name="T205"><text:s/>являются ЭЭГ, пневмоэнцефалография, компьютерная и магниторезонансная томография.</text:span></text:p>
      <text:p text:style-name="P206"><text:span text:style-name="T207">Изменения психики при эпилепсии</text:span><text:span text:style-name="T208">.</text:span></text:p>
      <text:p text:style-name="P209"><text:s text:c="7"/>Важное место в диагностике эпилепсии занимает выявление у больных</text:p>
      <text:p text:style-name="P210">специфических изменений личности.</text:p>
      <text:p text:style-name="P211"><text:s text:c="6"/>Наиболее типичными изменениями личности при определенной длительности</text:p>
      <text:p text:style-name="P212"><text:span text:style-name="T213">заболевания эпилепсией являются<text:s/></text:span><text:span text:style-name="T214">полярность аффекта в ви</text:span><text:span text:style-name="T215">де сочетания аффективной<text:s/></text:span><text:span text:style-name="T216">вязкости и аффективной взрывчатости (эксплози</text:span><text:span text:style-name="T217">вности</text:span><text:span text:style-name="T218">). Вязкость проявляется в<text:s/></text:span><text:span text:style-name="T219">склонности «застревать» на тех или иных, осо</text:span><text:span text:style-name="T220">бенно, отрицательно окрашенных,<text:s/></text:span><text:span text:style-name="T221">аффективных переживаниях. Характерны<text:s/></text:span><text:span text:style-name="T222">патологические черты личности у подростко</text:span><text:span text:style-name="T223">в<text:s/></text:span><text:span text:style-name="T224">и взрослых):</text:span><text:span text:style-name="T225"><text:s/>эгоцентризм с концентрацией всех ин</text:span><text:span text:style-name="T226">тересов на своих потребностях и<text:s/></text:span><text:span text:style-name="T227">желаниях, аккуратность, доходящая до педантизма, г</text:span><text:span text:style-name="T228">иперболизированное стремление к<text:s/></text:span><text:span text:style-name="T229">порядку, ипохондричность, сочетание грубости</text:span><text:span text:style-name="T230"><text:s/>и агрессивности по отношению к<text:s/></text:span><text:span text:style-name="T231">одним и угодливости, подобострастности к другим лицам, от которых больной зависит.</text:span></text:p>
      <text:p text:style-name="P232"><text:s text:c="6"/>Детям, кроме этого, свойственны изменения сферы инстинктов и влечений</text:p>
      <text:p text:style-name="P233">(повышенный инстинкт самосохранения, повышение влечений, жестокость,</text:p>
      <text:p text:style-name="P234">агрессивность, гиперсексуальность). Для детей также типично изменение</text:p>
      <text:p text:style-name="P235">темперамента: замедленный тип психических процессов, преобладание хмурого,</text:p>
      <text:p text:style-name="P236">угрюмого настроения. В формировании характера больного определенную роль</text:p>
      <text:p text:style-name="P237">играют реакции личности на отношение окружающих, а также на осознание своей</text:p>
      <text:p text:style-name="P238">болезни и связанных с ней психических дефектов. К проявлениям таких реакций</text:p>
      <text:p text:style-name="P239">относятся настороженность, недоверие к окружающим, недовольство,</text:p>
      <text:p text:style-name="P240">ипохондрические переживания. В то же время части больных характерны стеническиереакции: повышенная требовательность в достижении своих целей, непримиримость,<text:s/>склонность обвинять других в своих неудачах и т.д. Клиническую картину дополняют<text:s/>невротические реакции астенического типа:<text:s/>истощаем ость, несдержанность,<text:s/>настроения, нарушение сна, головные боли.</text:p>
      <text:soft-page-break/>
      <text:p text:style-name="P241"><text:span text:style-name="T242"><text:s text:c="6"/></text:span><text:span text:style-name="T243">Острые транзиторные психозы</text:span><text:span text:style-name="T244"><text:s/>у больных эпилепсией протекают как при</text:span></text:p>
      <text:p text:style-name="P245"><text:span text:style-name="T246">нарушенном сознании</text:span><text:span text:style-name="T247"><text:s/>(онейроидные, делириозные, а</text:span><text:span text:style-name="T248">ментивные состояния), так и<text:s/></text:span><text:span text:style-name="T249">без<text:s/></text:span><text:span text:style-name="T250">нарушения сознания</text:span><text:span text:style-name="T251"><text:s/>(острые аффективные и галлюцинаторно-параноидные состояния).</text:span></text:p>
      <text:p text:style-name="P252"><text:s text:c="7"/>В первом случае часто после серии судорожных припадков у больного развиваются<text:s/>галлюцинаторные и бредовые расстройства с психомоторным возбуждением,</text:p>
      <text:p text:style-name="P253"><text:span text:style-name="T254">агрессивностью, эмоциональной напряженностью. При<text:s/></text:span><text:span text:style-name="T255">эпилептическом онейроиде</text:span><text:span text:style-name="T256"><text:s/></text:span><text:span text:style-name="T257">характерны яркие фантастические переживан</text:span><text:span text:style-name="T258">ия, сочетающиеся с аффективными<text:s/></text:span><text:span text:style-name="T259">проявлениями: экстазом, восторгом, страхом</text:span><text:span text:style-name="T260">. В отличие от шизофренического<text:s/></text:span><text:span text:style-name="T261">онейроида расстройства возникают внезапно, отсутствуют кататонические явления.</text:span></text:p>
      <text:p text:style-name="P262"><text:s text:c="7"/>Среди острых психозов без нарушения сознания чаще встречаются острые</text:p>
      <text:p text:style-name="P263">аффективные психозы. К ним относятся депрессивно-дисфорические состояния,</text:p>
      <text:p text:style-name="P264">характеризующиеся тоскливо-злобным настроением, бредовыми идеями отношения,<text:s/>преследования, отравления, агрессивностью, напряженностью, нередко –</text:p>
      <text:p text:style-name="P265">суицидальными намерениями.</text:p>
      <text:p text:style-name="P266"><text:span text:style-name="T267"><text:s text:c="7"/></text:span><text:span text:style-name="T268">Затяжные психозы</text:span><text:span text:style-name="T269"><text:s/>при эпилепсии развиваются спустя 10-15 лет после</text:span></text:p>
      <text:p text:style-name="P270"><text:span text:style-name="T271">манифестации болезни.<text:s/></text:span><text:span text:style-name="T272">Основные формы их</text:span><text:span text:style-name="T273"><text:s/>–<text:s/></text:span><text:span text:style-name="T274">ши</text:span><text:span text:style-name="T275">зофреноподобные</text:span><text:span text:style-name="T276">:<text:s/></text:span></text:p>
      <text:p text:style-name="P277"><text:s/>паранойяльные,<text:s/></text:p>
      <text:p text:style-name="P278">галлюцинаторно-параноидные и</text:p>
      <text:p text:style-name="P279"><text:s/>кататонические<text:s/>психозы.</text:p>
      <text:p text:style-name="P280"><text:span text:style-name="T281"><text:s text:c="9"/></text:span><text:span text:style-name="T282">Паранойяльные</text:span><text:span text:style-name="T283"><text:s/>психозы<text:s/></text:span><text:span text:style-name="T284">характеризуются интерпретативными бредовым</text:span><text:span text:style-name="T285">и идеями обыденного содержания,<text:s/></text:span><text:span text:style-name="T286">кататимного происхождения. Чаще набл</text:span><text:span text:style-name="T287">юдаются идеи отношения, ущерба,<text:s/></text:span><text:span text:style-name="T288">преследования, сутяжно-кверулянтского соде</text:span><text:span text:style-name="T289">ржания, ревности.<text:s/></text:span><text:span text:style-name="T290">От шизофрении<text:s/></text:span><text:span text:style-name="T291">данные состояния отличает открытость и откровенн</text:span><text:span text:style-name="T292">ость больных, наличие тревожно-<text:s/></text:span><text:span text:style-name="T293">злобного или экстатически восторженного аффективного тона.</text:span></text:p>
      <text:soft-page-break/>
      <text:p text:style-name="P294"><text:span text:style-name="T295"><text:s text:c="7"/></text:span><text:span text:style-name="T296">Галлюцинаторно-параноидные</text:span><text:span text:style-name="T297"><text:s/>психозы вначале выражаются явлениями вербальногогаллюциноза, на основе которых формируются<text:s/></text:span><text:span text:style-name="T298">идеи с конкретным содержанием и<text:s/></text:span><text:span text:style-name="T299">нередко изменчивостью, бредовые расстройства те</text:span><text:span text:style-name="T300">сно связаны с фактами биографии <text:s/></text:span><text:span text:style-name="T301">больного и окружающей действительн</text:span><text:span text:style-name="T302">ости. Парафренный психоз обычно<text:s/></text:span><text:span text:style-name="T303">представляется галлюцинаторным вариантом</text:span><text:span text:style-name="T304"><text:s/>с повествовательным монологом,<text:s/></text:span><text:span text:style-name="T305">экстатической восторженностью, мегаломаническим<text:s/></text:span><text:span text:style-name="T306">бредом, в котором переплетаются<text:s/></text:span><text:span text:style-name="T307">нелепые фантазии, образные представления и события реальной жизни.</text:span></text:p>
      <text:p text:style-name="P308"><text:span text:style-name="T309"><text:s text:c="6"/></text:span><text:span text:style-name="T310">Кататонические</text:span><text:span text:style-name="T311"><text:s/>психозы встречаются на фоне зна</text:span><text:span text:style-name="T312">чительного урежения или полного<text:s/></text:span><text:span text:style-name="T313">прекращения эпиприпадков, проявляются субступорозной симптоматикой с мутизмом,</text:span></text:p>
      <text:p text:style-name="P314">периодически прерываемые импульсивным возбуждением, в подростковом возрасте – с<text:s/>чертами гебефренного поведения. Течение эпилептических затяжных психозов у<text:s/>взрослых может быть непрерывным и приступообразным, продолжительность<text:s/>составляет от нескольких месяцев до года и более. У детей и подростков</text:p>
      <text:p text:style-name="P315">эпилептические психозы более кратковременны (от нескольких часов до недель)</text:p>
      <text:p text:style-name="P316">Формы течения эпилепсии.</text:p>
      <text:p text:style-name="P317"><text:s text:c="7"/>По мнению ряда авторов в течение эпилепсии может быть выделена начальная</text:p>
      <text:p text:style-name="P318">стадия и стадия развернутых клинических проявлений.</text:p>
      <text:p text:style-name="P319">Начальная стадияхарактеризуется преобладанием полиморфных бессудорожных припадков, отсутствиемтипичных изменений личности и наличием лишь неспецифических эмоционально-волевых нарушений. Стадия развернутых проявлений отличается относительнойустойчивостью проявлений, преобладанием однотипных пароксизмов, наличиемспецифических изменений личности.</text:p>
      <text:p text:style-name="P320"><text:span text:style-name="T321">Течение заболевания<text:s/></text:span><text:span text:style-name="T322">может быть<text:s/></text:span></text:p>
      <text:p text:style-name="P323">непрерывно-прогредиентным,<text:s/></text:p>
      <text:p text:style-name="P324">ремитирующим, в</text:p>
      <text:p text:style-name="P325">редких случаях стационарным.</text:p>
      <text:soft-page-break/>
      <text:p text:style-name="P326"><text:span text:style-name="T327">Исходы заболевания</text:span><text:span text:style-name="T328">:<text:s/></text:span></text:p>
      <text:p text:style-name="P329">спонтанное выздоровление – 3-5%,<text:s/></text:p>
      <text:p text:style-name="P330">клиническое</text:p>
      <text:p text:style-name="P331">выздоровление на фоне лечения 5-10%,<text:s/></text:p>
      <text:p text:style-name="P332">эпилептическая деменция –50-75%</text:p>
      <text:p text:style-name="P333"><text:span text:style-name="T334"><text:s text:c="7"/>К факторам, влияющим на течение заболевания</text:span><text:span text:style-name="T335">, относятся форма и частота</text:span></text:p>
      <text:p text:style-name="P336">пароксизмов, локализация эпилептического очага, преморбидные<text:s/>психофизиологические особенности больного, время начала и степень адекватности<text:s/>лечебных мероприятий.</text:p>
      <text:p text:style-name="P337"><text:s text:c="7"/>Относительно благоприятное течение отмечается при заболевании с преобладанием<text:s/>малых, особенно, пикнолептических припадков, тогда как акинетические припадки<text:s/>типичны для неблагоприятного течения. Прогностически неблагоприятны варианты с<text:s/>эпилептическими статусами, а также случаи со склонностью к полиморфизму<text:s/>пароксизмов. Локализация эпилептического очага в доминантном полушарии<text:s/>сопровождается менее благоприятным, непрерывно-прогредиентным течением<text:s/>эпилепсии.<text:s/></text:p>
      <text:p text:style-name="P338"><text:span text:style-name="T339"><text:s text:c="8"/></text:span><text:span text:style-name="T340">Факторами, способствующими установлению полной терапевтической ремиссии,</text:span><text:span text:style-name="T341"><text:s/>считаются: начало заболевания не раньше дошколь</text:span><text:span text:style-name="T342">ного возраста,<text:s/></text:span><text:span text:style-name="T343">преобладание достаточно редких генерал</text:span><text:span text:style-name="T344">изованных судорожных припадков,<text:s/></text:span><text:span text:style-name="T345">отсутствие в анамнезе тяжелых нейротравм и ней</text:span><text:span text:style-name="T346">роинфекций, относительно раннее<text:s/></text:span><text:span text:style-name="T347">начало противосудорожной терапии (не позднее 1-2 лет от начала болезни).</text:span></text:p>
      <text:p text:style-name="P348">Лечение эпилепсии<text:s/></text:p>
      <text:p text:style-name="P349"><text:s text:c="5"/>Лечение эпилепсии является индивидуальным, длительным, непрерывным и комплексным. После прекращения припадков лечение должно продолжаться в течение 2–3 лет. Дозировка препаратов при этом постепенно снижается.</text:p>
      <text:p text:style-name="P350"><text:span text:style-name="T351"><text:s text:c="7"/>Главным является назначение противосудорожных препаратов, например фенобарбитала (0,025—0,0125</text:span><text:span text:style-name="T352"> </text:span><text:span text:style-name="T353">г 1–3 раза в сутки). В некоторых случаях назначают<text:s/></text:span><text:soft-page-break/><text:span text:style-name="T354">также кофеин в дозе 0,015—0,05</text:span><text:span text:style-name="T355"> </text:span><text:span text:style-name="T356">г. Также можно назначать гексамидин, дифенин, бензонал, метиндион.<text:s/></text:span></text:p>
      <text:p text:style-name="P357"><text:span text:style-name="T358"><text:s text:c="9"/>Метиндион применяют при эпилептическом статусе. Вводят 10</text:span><text:span text:style-name="T359"> </text:span><text:span text:style-name="T360">мл 5</text:span><text:span text:style-name="T361"> </text:span><text:span text:style-name="T362">%-ного раствора внутривенно.<text:s/></text:span><text:span text:style-name="T363">Если эффект отсутствует, вводится сибазон, гексенал или тиопентал-натрий.</text:span></text:p>
      <text:p text:style-name="P364"><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Arial, Helvetica, sans" svg:font-family="Verdana, Arial, Helvetica,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лексей</meta:initial-creator>
    <dc:creator>Алексей</dc:creator>
    <meta:creation-date>2019-07-03T05:10:00Z</meta:creation-date>
    <dc:date>2019-07-03T05:31:00Z</dc:date>
    <meta:template xlink:href="Normal" xlink:type="simple"/>
    <meta:editing-cycles>3</meta:editing-cycles>
    <meta:editing-duration>PT1200S</meta:editing-duration>
    <meta:document-statistic meta:page-count="11" meta:paragraph-count="34" meta:word-count="2593" meta:character-count="17345" meta:row-count="123" meta:non-whitespace-character-count="14786"/>
  </office:meta>
</office:document-meta>
</file>