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562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justify" style:line-height-at-least="0.1562in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ableColumn6" style:family="table-column">
      <style:table-column-properties style:column-width="6.925in" style:use-optimal-column-width="false"/>
    </style:style>
    <style:style style:name="Table5" style:family="table">
      <style:table-properties style:width="6.925in" style:rel-width="100%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0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1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2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3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4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5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6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7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8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19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20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21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22" style:parent-style-name="TableContents" style:family="paragraph">
      <style:paragraph-properties fo:text-align="justify" fo:margin-bottom="0.1965in" fo:line-height="130%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28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29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30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31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32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 fo:language="ru" fo:country="RU"/>
    </style:style>
    <style:style style:name="P33" style:parent-style-name="TableContents" style:family="paragraph">
      <style:paragraph-properties fo:text-align="justify" fo:margin-bottom="0.1965in" fo:line-height="130%"/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Пиодерми</text:span><text:span text:style-name="T4">и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Тщательный уход за кожей больного позволяет избежать различных гнойно-воспалительных осложнений (пиодермии).</text:p>
            <text:p text:style-name="P10">Пиодермии — группа острых и хронических, поверхностных и глубоких<text:s/>воспалительных заболеваний кожи, вызываемых гноеродными микроорганизмами.</text:p>
            <text:p text:style-name="P11">На коже здорового человека обитает огромное количество гноеродных микробов, однако заболевание они вызывают только при определенных условиях.</text:p>
            <text:p text:style-name="P12">Развитию пиодермий способствуют поверхностные травмы кожи, потертости, загрязнение кожи, несоблюдение гигиенических правил, а также переохлаждение и перегревание.</text:p>
            <text:p text:style-name="P13">Часто пиодермии развиваются при сахарном диабете, функциональных расстройствах нервной системы, нарушениях питания, гиповитаминозах<text:s/>А и С, хронических заболеваниях желудочно-кишечного тракта, гипофункции половых желез и по многим другим причинам.</text:p>
            <text:p text:style-name="P14">По глубине расположения процесса пиодермии делятся на поверхностные и глубокие.</text:p>
            <text:p text:style-name="P15">К поверхностным пиодермиям относятся остеофолликулит, импетиго, сикоз, угри.</text:p>
            <text:p text:style-name="P16">Глубокие пиодермии — это фурункул и другие заболевания.</text:p>
            <text:p text:style-name="P17">Остеофолликулит — воспалительное поражение волосяного мешочка, характеризующееся образованием обычно множественных, небольших, величиной 1—2 мм, гнойничков, пронизанных в центре волосом и окруженных узкой розовой каймой. На 3—4-й день их содержимое подсыхает, появляются желтые корочки, после отпадения которых на коже не остается следов.</text:p>
            <text:p text:style-name="P18">Остеофолликулиты могут быть единичными и множественными. Они локализуются на любом участке кожи, где<text:s/>имеются длинные или хорошо развитые пушковые<text:s/><text:soft-page-break/>волосы.</text:p>
            <text:p text:style-name="P19">Отдельные гнойнички, разрастаясь периферически, могут до-стигать 5 мм в диаметре — так называемое импетиго.</text:p>
            <text:p text:style-name="P20">Сикоз — множественные, гнездорасположенные на синюшно-красной или инфильтрированной коже остеофолликулиты и фолликулиты, находящиеся на различных стадиях развития и склонные к длительному, порой многолетнему рецидивирующему течению. Сикоз чаще наблюдается у мужчин, локализуется преимущественно в области усов и бороды, реже — бровей, еще реже — в области волосистой части головы, а также лобка и подмышечных впадин.</text:p>
            <text:p text:style-name="P21">Угри — воспаление сальных желез. Они чаще развиваются у юношей и девушек в период полового созревания и постепенно исчезают к 25—30 годам. Локализуются обыкновенные, или юношеские, угри на коже лица, верхней части спины и груди, где расположены наиболее крупные сальные железы.</text:p>
            <text:p text:style-name="P22"><text:span text:style-name="T23">Отдельный элемент угревой сыпи представляет собой воспалительный узелок ярко-розового цвета, полушаровидной или конической формы, до 5 мм в диаметре. Нередко в центре у</text:span><text:span text:style-name="T24">гря, в устье волосяного фолликула или выводного протока сальной железы располагается черная точка — комедон. При выраженном воспалении на вершине узелка образуется пустула, которая вскрывается или подсыхает с образованием гнойной корочки.<text:s/></text:span><text:span text:style-name="T25">На месте угря при</text:span><text:span text:style-name="T26"><text:s/>заживлении может остаться точечный рубчик.</text:span></text:p>
            <text:p text:style-name="P27">Фурункул (чирей, веред) обычно развивается из фолликулита. В этом случае гнойный процесс распространяется в глубину по ходу волоса и захватывает весь волосяной мешочек и окружающую клетчатку. Образуется крупный,<text:s/>до 2-х см в диаметре, болезненный узел с гнойным содержимым. Через 2—3 дня в центре его появляется участок размягчения — гнойная “головка”, затем фурункул прорывается с выделением гноя. В месте прорыва видна омертвевшая ткань — это верхушка так называемого<text:s/>некротического стержня. В последующие дни с гноем и кровью стержень отторгается. Через 2—3 дня дефект ткани заживает с образованием рубчика, слегка втянутого внутрь. Если происходит генерализованное образование<text:s/><text:soft-page-break/>фурункулов, говорят о фурункулезе.</text:p>
            <text:p text:style-name="P28">Для лечения пиодермий<text:s/>используют различные виды лечения: иммунотерапию (стафилококковый анатоксин, аутовакцину), антибиотики — с предварительным определением чувствительности к ним микроорганизмов, вызвавших данное заболевание у каждого конкретного пациента,<text:s/>аутогемотерапию, витамины А, группы В, С и другие общеукрепляющие средства.</text:p>
            <text:p text:style-name="P29">Назначается диета с ограничением углеводов.</text:p>
            <text:p text:style-name="P30">Местное лечение зависит от формы пиодермии. Кожу протирают дезинфицирующими лосьонами. При остеофолликулите кожу протирают 2%-ным<text:s/>салициловым или камфарным спиртом. Иногда вскрывают стерильной иглой и обрабатывают анилиновыми красками.</text:p>
            <text:p text:style-name="P31">На невскрывшиеся фурункулы накладываются “лепешки” из чистого ихтиола, при их вскрытии показаны повязки с гипертоническим раствором, а после очищения<text:s/>язв — повязка с мазями, содержащими антибиотики.</text:p>
            <text:p text:style-name="P32">Очаги импетиго смазывают анилиновыми красками, мазями с антибиотиками или комбинированными мазями, содержащими кортикостероиды и антибиотики.</text:p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ей</meta:initial-creator>
    <dc:creator>Алексей</dc:creator>
    <meta:creation-date>2020-04-16T07:47:00Z</meta:creation-date>
    <dc:date>2020-04-16T07:47:00Z</dc:date>
    <meta:template xlink:href="Normal" xlink:type="simple"/>
    <meta:editing-cycles>2</meta:editing-cycles>
    <meta:editing-duration>PT0S</meta:editing-duration>
    <meta:document-statistic meta:page-count="3" meta:paragraph-count="8" meta:word-count="666" meta:character-count="4458" meta:row-count="31" meta:non-whitespace-character-count="3800"/>
  </office:meta>
</office:document-meta>
</file>