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Обычный" style:family="paragraph">
      <style:paragraph-properties fo:line-height="0.125in"/>
      <style:text-properties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line-height="0.125in"/>
      <style:text-properties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line-height="0.125in"/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line-height="0.1666in" fo:margin-right="0.9847in" fo:text-indent="1.082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center" fo:line-height="0.1666in" fo:margin-right="0.9847in" fo:text-indent="1.082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 fo:line-height="0.1666in" fo:margin-right="0.9847in" fo:text-indent="1.0826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center" fo:line-height="0.1666in" fo:margin-left="0.9847in" fo:margin-right="0.7868in" fo:text-indent="0.0986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 fo:line-height="0.1666in" fo:margin-left="0.9847in" fo:margin-right="0.7868in" fo:text-indent="0.0986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 fo:line-height="0.1666in" fo:margin-right="0.9847in" fo:text-indent="1.083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center" fo:line-height="0.1666in" fo:margin-right="0.9847in" fo:text-indent="1.0833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center" fo:line-height="0.1666in" fo:margin-right="0.9847in" fo:text-indent="1.0833in"/>
      <style:text-properties style:font-name-complex="Times New Roman" fo:font-size="14pt" style:font-size-asian="14pt" style:font-size-complex="14pt" fo:language="ru" fo:country="RU"/>
    </style:style>
    <style:style style:name="P15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16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18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19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0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1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2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3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4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5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6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8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29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0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1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2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3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4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5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6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7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8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39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0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1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2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3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4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5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6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8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49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0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1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2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8" style:parent-style-name="Обычный" style:family="paragraph">
      <style:paragraph-properties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center"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fo:text-align="center"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center" fo:line-height="0.1666in" fo:margin-right="0.9847in"/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center" fo:line-height="0.1666in" fo:margin-right="0.9847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2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3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4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5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9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line-height="150%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12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113" style:parent-style-name="Standard" style:family="paragraph">
      <style:paragraph-properties fo:line-height="150%"/>
      <style:text-properties style:font-name-complex="Times New Roman"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2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line-height="150%"/>
      <style:text-properties style:font-name-complex="Times New Roman" fo:color="#000000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line-height="150%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 fo:line-height="150%"/>
    </style:style>
    <style:style style:name="T3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line-height="150%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31" style:parent-style-name="Standard" style:family="paragraph">
      <style:paragraph-properties fo:line-height="150%"/>
    </style:style>
    <style:style style:name="T3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3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49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center" fo:line-height="150%"/>
    </style:style>
    <style:style style:name="T3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5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5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5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line-height="150%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6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7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3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5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7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8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399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02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Тесты</text:p>
      <text:p text:style-name="P8">для<text:s/>самоконтроля</text:p>
      <text:p text:style-name="P9">по учебной дисциплине</text:p>
      <text:p text:style-name="P10"><text:s/>МДК 02.01. Лечение пациентов терапевтического профиля</text:p>
      <text:p text:style-name="P11">(психические болезни)</text:p>
      <text:p text:style-name="P12">по специальности 31.02.01. «Лечебное дело»</text:p>
      <text:p text:style-name="P13">2 курс 4<text:s/>семестр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СОДЕРЖАНИЕ</text:p>
      <text:p text:style-name="P60"/>
      <text:p text:style-name="P61">1.Тестовые задания вариант 1 ….........................................................................3</text:p>
      <text:p text:style-name="P62">2.<text:s/>Тестовые задания вариант 2 …........................................................................7</text:p>
      <text:p text:style-name="P63">3. Эталоны ответов на тестовые задания вариант 1 …......................................11</text:p>
      <text:p text:style-name="P64">4. Эталоны ответов на тестовые задания вариант 2 …......................................11</text:p>
      <text:p text:style-name="P65">5. Критерии оценки работы ….............................................................................12</text:p>
      <text:p text:style-name="P66">6. Список использованной литературы …..........................................................12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ВАРИАНТ 1</text:p>
      <text:p text:style-name="P89">Выберите один правильный ответ.</text:p>
      <text:p text:style-name="P90">1. нарушения волевой сферы при шизофрении — это</text:p>
      <text:p text:style-name="P91"><text:s/><text:s text:c="3"/>а. гипобулия</text:p>
      <text:p text:style-name="P92"><text:s text:c="4"/>б. дебильность</text:p>
      <text:p text:style-name="P93"><text:s text:c="4"/>в. олигофрения</text:p>
      <text:p text:style-name="P94"><text:s text:c="4"/>г. судороги</text:p>
      <text:p text:style-name="P95"/>
      <text:p text:style-name="P96">2. проявление эмоциональных растройств при шизофрении — это</text:p>
      <text:p text:style-name="P97">а. эмоциональная тупость</text:p>
      <text:p text:style-name="P98">б. бред<text:s/>преследования</text:p>
      <text:p text:style-name="P99">в. «словесная окрошка»</text:p>
      <text:p text:style-name="P100">г. кома</text:p>
      <text:p text:style-name="P101"/>
      <text:p text:style-name="P102">3. Нарушения волевой сферы при шизофрении проявляются</text:p>
      <text:p text:style-name="P103">а. дисфорией</text:p>
      <text:p text:style-name="P104">б. апатико-абулическим синдромом</text:p>
      <text:p text:style-name="P105">в. депрессией</text:p>
      <text:p text:style-name="P106">г. сумеречным расстройством сознания</text:p>
      <text:p text:style-name="P107"/>
      <text:p text:style-name="P108"><text:span text:style-name="T109">4</text:span><text:span text:style-name="T110">.<text:s/></text:span><text:span text:style-name="T111">Резонерство при шизофрении — это</text:span></text:p>
      <text:p text:style-name="P112">а. приступы<text:s/>гневливости и агрессивности</text:p>
      <text:p text:style-name="P113">б. отсутствие побуждений и стремлений</text:p>
      <text:p text:style-name="P114">в. бесплодные рассуждения на посторонние темы</text:p>
      <text:p text:style-name="P115">г. бредовая идея о собственном величии</text:p>
      <text:p text:style-name="P116"/>
      <text:p text:style-name="P117">5. При каком типе течения шизофрении происходит почти полное обратное развитие симптоматики в период ремиссии -</text:p>
      <text:soft-page-break/>
      <text:p text:style-name="P118">а.шубообразная приступообразная</text:p>
      <text:p text:style-name="P119">б. рекуррентная периодическая</text:p>
      <text:p text:style-name="P120">в. непрерывная</text:p>
      <text:p text:style-name="P121">г простая</text:p>
      <text:p text:style-name="P122"/>
      <text:p text:style-name="P123">6. В развитии шизофрении характерно-</text:p>
      <text:p text:style-name="P124">а. полное излечение при правильной терапии</text:p>
      <text:p text:style-name="P125">б. самопроизвольное излечение</text:p>
      <text:p text:style-name="P126">в.стабильное хроническое течение</text:p>
      <text:p text:style-name="P127">г. прогредиентное<text:s/>течение.</text:p>
      <text:p text:style-name="P128"/>
      <text:p text:style-name="P129"><text:s text:c="61"/></text:p>
      <text:p text:style-name="P130">7. Мутизм — это проявление нарушение сферы</text:p>
      <text:p text:style-name="P131">а.мышления</text:p>
      <text:p text:style-name="P132">б. воли</text:p>
      <text:p text:style-name="P133">в. эмоций</text:p>
      <text:p text:style-name="P134">г. настроения</text:p>
      <text:p text:style-name="P135"/>
      <text:p text:style-name="P136">8.Эмоциональная амбивалентность при шизофрении — это</text:p>
      <text:p text:style-name="P137">а. притупление эмоций</text:p>
      <text:p text:style-name="P138">б. отсутствие<text:s/>выразительности и мимики лица</text:p>
      <text:p text:style-name="P139"><text:s text:c="59"/></text:p>
      <text:p text:style-name="P140">в. одновременное существование двух противоположных чувств к одному предмету</text:p>
      <text:p text:style-name="P141">г.холодность к близким людям</text:p>
      <text:p text:style-name="P142"/>
      <text:p text:style-name="P143">9. Вычурность, дурашливость, суетливость, гримасничасние, эйфоричность характерны для</text:p>
      <text:p text:style-name="P144">а. кататонической формы шизофрении</text:p>
      <text:soft-page-break/>
      <text:p text:style-name="P145">б. параноидной формы шизофрении</text:p>
      <text:p text:style-name="P146">в. простой формы шизофрении</text:p>
      <text:p text:style-name="P147">г. гебефренической формы шизофрении</text:p>
      <text:p text:style-name="P148">10. «Негативными» называются симптомы при шизофрении, потому что они отражают</text:p>
      <text:p text:style-name="P149">а. ухудшение зрения<text:s/>у больных шизофренией</text:p>
      <text:p text:style-name="P150">б. склонность к развитию инсульта у них</text:p>
      <text:p text:style-name="P151">в. ущерб для психики больного шизофренией.</text:p>
      <text:p text:style-name="P152">г.риск развития гипертонической болезни у больного шизофренией.</text:p>
      <text:p text:style-name="P153"/>
      <text:p text:style-name="P154">11. Деменция — это</text:p>
      <text:p text:style-name="P155">а.острый психоз</text:p>
      <text:p text:style-name="P156">б.тоскливое, угнетенное настроение</text:p>
      <text:p text:style-name="P157">в. слабоумие, приобретенное в процессе болезни</text:p>
      <text:p text:style-name="P158">г.врожденное слабоумие</text:p>
      <text:p text:style-name="P159"/>
      <text:p text:style-name="P160">12. расстройство восприятия — это</text:p>
      <text:p text:style-name="P161">а. судороги</text:p>
      <text:p text:style-name="P162">б.галлюцинации</text:p>
      <text:p text:style-name="P163">в.бред</text:p>
      <text:p text:style-name="P164">г. депрессия</text:p>
      <text:p text:style-name="P165"/>
      <text:p text:style-name="P166">13. повышенное настроение, ускоренный темп мышления, повышенная</text:p>
      <text:p text:style-name="P167"><text:s text:c="69"/></text:p>
      <text:p text:style-name="P168">деятельность характеризуют синдром</text:p>
      <text:p text:style-name="P169">а. депрессивный\</text:p>
      <text:p text:style-name="P170">б. паранойяльный</text:p>
      <text:p text:style-name="P171">в. маниакальный</text:p>
      <text:soft-page-break/>
      <text:p text:style-name="P172">г. судорожный</text:p>
      <text:p text:style-name="P173"/>
      <text:p text:style-name="P174">14. при ипохондрическом бреде больной считает, что</text:p>
      <text:p text:style-name="P175">а. его обворовывают</text:p>
      <text:p text:style-name="P176">б. <text:s/>ему изменяет супруг</text:p>
      <text:p text:style-name="P177">в. у него тяжелая болезнь</text:p>
      <text:p text:style-name="P178">г. его хотят убить</text:p>
      <text:p text:style-name="P179"/>
      <text:p text:style-name="P180">15. Галлюцинации- это</text:p>
      <text:p text:style-name="P181">а. чувственное восприятие при отсутствии соответствующего реального внешнего объекта</text:p>
      <text:p text:style-name="P182">б. искаженное восприятие существующего объекта</text:p>
      <text:p text:style-name="P183">в. кажущееся удвоение видимых объектов</text:p>
      <text:p text:style-name="P184">г.<text:s/>выпадение половины поля зрения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 text:c="75"/></text:p>
      <text:soft-page-break/>
      <text:p text:style-name="P199">ВАРИАНТ 2</text:p>
      <text:p text:style-name="P200">Выберите один правильный ответ.</text:p>
      <text:p text:style-name="P201"/>
      <text:p text:style-name="P202">1.Проявление эмоциональных растройств при шизофрении — это</text:p>
      <text:p text:style-name="P203">а. эмоциональная тупость</text:p>
      <text:p text:style-name="P204">б. бред<text:s/>преследования</text:p>
      <text:p text:style-name="P205">в. «словесная окрошка»</text:p>
      <text:p text:style-name="P206">г. Кома</text:p>
      <text:p text:style-name="P207"/>
      <text:p text:style-name="P208">2. Нарушения волевой сферы при шизофрении — это</text:p>
      <text:p text:style-name="P209"><text:s text:c="4"/>а. Гипобулия</text:p>
      <text:p text:style-name="P210"><text:s text:c="4"/>б. Дебильность</text:p>
      <text:p text:style-name="P211"><text:s text:c="4"/>в. олигофрения</text:p>
      <text:p text:style-name="P212"><text:s text:c="4"/>г. Судороги</text:p>
      <text:p text:style-name="P213"/>
      <text:p text:style-name="P214">3. Галлюцинации- это</text:p>
      <text:p text:style-name="P215">а. чувственное восприятие при отсутствии соответствующего реального внешнего объекта</text:p>
      <text:p text:style-name="P216">б. искаженное восприятие существующего объекта</text:p>
      <text:p text:style-name="P217"><text:s text:c="65"/></text:p>
      <text:p text:style-name="P218">в. кажущееся удвоение видимых объектов</text:p>
      <text:p text:style-name="P219">г. выпадение половины поля знения</text:p>
      <text:p text:style-name="P220"/>
      <text:p text:style-name="P221">4. При ипохондрическом бреде больной считает, что</text:p>
      <text:p text:style-name="P222">а.<text:s/>его обворовывают</text:p>
      <text:p text:style-name="P223">б. <text:s/>ему изменяет супруг</text:p>
      <text:p text:style-name="P224">в. у него тяжелая болезнь</text:p>
      <text:p text:style-name="P225">г. его хотят убить</text:p>
      <text:p text:style-name="P226"/>
      <text:p text:style-name="P227">5. Нарушения волевой сферы при шизофрении проявляются</text:p>
      <text:p text:style-name="P228">а. дисфорией</text:p>
      <text:p text:style-name="P229">б. апатико-абулическим синдромом</text:p>
      <text:p text:style-name="P230">в. депрессией</text:p>
      <text:p text:style-name="P231">г. сумеречным расстройством сознания</text:p>
      <text:p text:style-name="P232"/>
      <text:p text:style-name="P233">6.Резонерство при<text:s/>шизофрении — это</text:p>
      <text:p text:style-name="P234">а. приступы гневливости и агрессивности</text:p>
      <text:p text:style-name="P235">б. отсутствие побуждений и стремлений</text:p>
      <text:p text:style-name="P236">в. бесплодные рассуждения на посторонние темы</text:p>
      <text:p text:style-name="P237">г. бредовая идея о собственном величии</text:p>
      <text:p text:style-name="P238"/>
      <text:p text:style-name="P239">7.Повышенное настроение, ускоренный темп мышления, повышенная деятельность<text:s/>характеризуют синдром</text:p>
      <text:p text:style-name="P240">а. депрессивный\</text:p>
      <text:p text:style-name="P241">б. паранойяльный</text:p>
      <text:p text:style-name="P242">в. маниакальный</text:p>
      <text:p text:style-name="P243">г. Судорожный</text:p>
      <text:p text:style-name="P244"/>
      <text:p text:style-name="P245"><text:s text:c="63"/></text:p>
      <text:p text:style-name="P246">8. Расстройство восприятия — это</text:p>
      <text:p text:style-name="P247">а. судороги</text:p>
      <text:p text:style-name="P248">б.галлюцинации</text:p>
      <text:p text:style-name="P249">в.бред</text:p>
      <text:p text:style-name="P250">г. Депрессия</text:p>
      <text:p text:style-name="P251"/>
      <text:p text:style-name="P252">9. При каком типе<text:s/>течения шизофрении происходит почти полное обратное развитие<text:s/><text:soft-page-break/>симптоматики в период ремиссии -</text:p>
      <text:p text:style-name="P253">а.шубообразная приступообразная</text:p>
      <text:p text:style-name="P254">б. рекуррентная периодическая</text:p>
      <text:p text:style-name="P255">в. непрерывная</text:p>
      <text:p text:style-name="P256">г простая</text:p>
      <text:p text:style-name="P257"><text:s text:c="72"/></text:p>
      <text:p text:style-name="P258">10. В развитии шизофрении характерно-</text:p>
      <text:p text:style-name="P259">а. полное излечение при правильной терапии</text:p>
      <text:p text:style-name="P260">б. самопроизвольное излечение</text:p>
      <text:p text:style-name="P261">в.стабильное хроническое течение</text:p>
      <text:p text:style-name="P262">г. прогредиентное течение.</text:p>
      <text:p text:style-name="P263"/>
      <text:p text:style-name="P264">11. Мутизм — это проявление нарушение сферы</text:p>
      <text:p text:style-name="P265">а.мышления</text:p>
      <text:p text:style-name="P266">б. воли</text:p>
      <text:p text:style-name="P267">в. эмоций</text:p>
      <text:p text:style-name="P268">г. настроения</text:p>
      <text:p text:style-name="P269"/>
      <text:p text:style-name="P270">12.Эмоциональная амбивалентность при шизофрении — это</text:p>
      <text:p text:style-name="P271">а. притупление эмоций</text:p>
      <text:p text:style-name="P272">б. отсутствие выразительности и мимики лица</text:p>
      <text:p text:style-name="P273">в. одновременное существование двух противоположных чувств к одному предмету</text:p>
      <text:p text:style-name="P274">г.холодность к близким людям</text:p>
      <text:p text:style-name="P275"/>
      <text:p text:style-name="P276">13. Вычурность,<text:s/>дурашливость, суетливость, гримасничасние, эйфоричность характерны для</text:p>
      <text:p text:style-name="P277">а. кататонической формы шизофрении</text:p>
      <text:p text:style-name="P278">б. параноидной формы шизофрении</text:p>
      <text:soft-page-break/>
      <text:p text:style-name="P279">в. простой формы шизофрении</text:p>
      <text:p text:style-name="P280">г. гебефренической формы шизофрении</text:p>
      <text:p text:style-name="P281"/>
      <text:p text:style-name="P282">14. «Негативными» называются симптомы при шизофрении,<text:s/>потому что они отражают</text:p>
      <text:p text:style-name="P283">а. ухудшение зрения у больных шизофренией</text:p>
      <text:p text:style-name="P284">б. склонность к развитию инсульта у них</text:p>
      <text:p text:style-name="P285">в. ущерб для психики больного шизофренией.</text:p>
      <text:p text:style-name="P286">г.риск развития гипертонической болезни у больного шизофренией.</text:p>
      <text:p text:style-name="P287"/>
      <text:p text:style-name="P288">15. Деменция — это</text:p>
      <text:p text:style-name="P289">а.острый психоз</text:p>
      <text:p text:style-name="P290">б.тоскливое, угнетенное настроение</text:p>
      <text:p text:style-name="P291">в. слабоумие, приобретенное в процессе болезни</text:p>
      <text:p text:style-name="P292">г.врожденное слабоумие</text:p>
      <text:p text:style-name="P293"><text:s text:c="79"/></text:p>
      <text:p text:style-name="P294"/>
      <text:p text:style-name="P295"/>
      <text:p text:style-name="P296"><text:s text:c="44"/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 text:c="27"/></text:p>
      <text:soft-page-break/>
      <text:p text:style-name="P306"><text:span text:style-name="T307"><text:s text:c="43"/>Э</text:span><text:span text:style-name="T308">талоны ответов к тестам</text:span></text:p>
      <text:p text:style-name="P309"><text:span text:style-name="T310"><text:s/>Вариант 1</text:span></text:p>
      <text:p text:style-name="P311">1а</text:p>
      <text:p text:style-name="P312">2а</text:p>
      <text:p text:style-name="P313">3б</text:p>
      <text:p text:style-name="P314">4в</text:p>
      <text:p text:style-name="P315">5б</text:p>
      <text:p text:style-name="P316">6г</text:p>
      <text:p text:style-name="P317">7б</text:p>
      <text:p text:style-name="P318">8в</text:p>
      <text:p text:style-name="P319">9г</text:p>
      <text:p text:style-name="P320">10в</text:p>
      <text:p text:style-name="P321">11в</text:p>
      <text:p text:style-name="P322">12б</text:p>
      <text:p text:style-name="P323">13в</text:p>
      <text:p text:style-name="P324">14в</text:p>
      <text:p text:style-name="P325">15а</text:p>
      <text:p text:style-name="P326"/>
      <text:p text:style-name="P327"/>
      <text:p text:style-name="P328"><text:span text:style-name="T329"><text:s text:c="41"/></text:span><text:span text:style-name="T330">Эталоны ответов к тестам<text:s/></text:span></text:p>
      <text:p text:style-name="P331"><text:span text:style-name="T332">Вариант 2</text:span></text:p>
      <text:p text:style-name="P333">1.а</text:p>
      <text:p text:style-name="P334">2.а</text:p>
      <text:p text:style-name="P335">3 а</text:p>
      <text:p text:style-name="P336">4 в</text:p>
      <text:p text:style-name="P337">5 б</text:p>
      <text:p text:style-name="P338">6 в</text:p>
      <text:p text:style-name="P339">7 в</text:p>
      <text:soft-page-break/>
      <text:p text:style-name="P340">8 б</text:p>
      <text:p text:style-name="P341">9 б</text:p>
      <text:p text:style-name="P342">10 г</text:p>
      <text:p text:style-name="P343">11 б</text:p>
      <text:p text:style-name="P344">12 в</text:p>
      <text:p text:style-name="P345">13 г</text:p>
      <text:p text:style-name="P346">14 в</text:p>
      <text:p text:style-name="P347">15</text:p>
      <text:p text:style-name="P348"/>
      <text:p text:style-name="P349"/>
      <text:p text:style-name="P350"><text:span text:style-name="T351">КРИТЕРИИ ОЦЕНКИ</text:span></text:p>
      <text:p text:style-name="P352">Оценка «ОТЛИЧНО» - 100-91% правильных ответов</text:p>
      <text:p text:style-name="P353">Оценка «ХОРОШО»- 90-81% правильных ответов</text:p>
      <text:p text:style-name="P354">Оценка «УДОВЛЕТВОРИТЕЛЬНО» - 80-71% правильных ответов</text:p>
      <text:p text:style-name="P355">Оценка «НЕУДОВЛЕТВОРИТЕЛЬНО» - 70 и менее %<text:s/>правильных ответов.</text:p>
      <text:p text:style-name="P356"/>
      <text:p text:style-name="P357"/>
      <text:p text:style-name="P358"><text:s text:c="61"/></text:p>
      <text:p text:style-name="P359"/>
      <text:p text:style-name="P360"/>
      <text:p text:style-name="P361"><text:span text:style-name="T362"><text:s text:c="28"/></text:span><text:span text:style-name="T363"><text:s text:c="2"/>СПИСОК ИСПОЛЬЗОВАННОЙ ЛИТЕРАТУРЫ</text:span></text:p>
      <text:p text:style-name="P364"/>
      <text:p text:style-name="P365">1. Бортникова С.М., Зубахина Т.В. Нервные и психие болезни. Феникс, 2014</text:p>
      <text:p text:style-name="P366">2. Тюльпин Ю.Г. Нервные и<text:s/>психические болезни с курсом наркологии , ГЭОТАР, 285 с.</text:p>
      <text:p text:style-name="P367">3. Триумфов А.В. Топическая диагностика заболеваний нервной системы <text:s/>Мед-пресс-информ, 2015, 264 с.</text:p>
      <text:p text:style-name="P368">4. Кирпиченко А.А., Пашков А.А., Нервные и психические болезни. Для<text:s/><text:soft-page-break/>медицинских училищ и колледжей.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 text:c="60"/></text:p>
      <text:p text:style-name="P399"/>
      <text:p text:style-name="P400"/>
      <text:p text:style-name="P401"><text:s text:c="53"/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1" style:display-name="Основной текст (3)1" style:family="paragraph" style:parent-style-name="Обычный">
      <style:paragraph-properties fo:widows="2" fo:orphans="2" style:vertical-align="auto" fo:margin-bottom="0.0416in" style:line-height-at-least="0.1666in" fo:background-color="#FFFFFF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hyphenate="true"/>
    </style:style>
    <style:style style:name="Основнойтекст41" style:display-name="Основной текст (4)1" style:family="paragraph" style:parent-style-name="Обычный">
      <style:paragraph-properties fo:widows="2" fo:orphans="2" style:vertical-align="auto" fo:margin-top="0.0416in" fo:margin-bottom="0.1666in" style:line-height-at-least="0.1666in" fo:text-indent="-0.3888in" fo:background-color="#FFFFFF"/>
      <style:text-properties fo:font-weight="bold" style:font-weight-asian="bold" style:font-weight-complex="bold" fo:font-size="11.5pt" style:font-size-asian="11.5pt" style:font-size-complex="11.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(3)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4_" style:display-name="Основной текст (4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Основнойтекст3Интервал-1pt" style:display-name="Основной текст (3) + Интервал -1 pt" style:family="text">
      <style:text-properties fo:font-weight="bold" style:font-weight-asian="bold" style:font-weight-complex="bold" fo:font-style="italic" style:font-style-asian="italic" style:font-style-complex="italic" fo:letter-spacing="-0.0138in" fo:font-size="13pt" style:font-size-asian="13pt" style:font-size-complex="13pt" fo:background-color="#FFFFFF" style:text-underline-type="single" style:text-underline-style="solid" style:text-underline-width="auto" style:text-underline-mode="continuous" style:text-underline-color="font-color"/>
    </style:style>
    <style:style style:name="Основнойтекст311" style:display-name="Основной текст (3) + 11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 fo:background-color="#FFFF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Алексей</dc:creator>
    <meta:creation-date>2020-04-16T07:12:00Z</meta:creation-date>
    <dc:date>2020-04-16T07:12:00Z</dc:date>
    <meta:print-date>2017-02-23T13:50:00Z</meta:print-date>
    <meta:template xlink:href="Normal" xlink:type="simple"/>
    <meta:editing-cycles>2</meta:editing-cycles>
    <meta:editing-duration>PT60S</meta:editing-duration>
    <meta:document-statistic meta:page-count="14" meta:paragraph-count="15" meta:word-count="1162" meta:character-count="7777" meta:row-count="55" meta:non-whitespace-character-count="6630"/>
  </office:meta>
</office:document-meta>
</file>